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4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05in" fo:padding-right="0.05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bitmap" draw:fill-image-name="a415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6">
      <style:graphic-properties draw:fill="none" draw:stroke="non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Slide1" draw:style-name="a416" draw:master-page-name="Master1-Layout1-title-Diapositiva-titolo" presentation:presentation-page-layout-name="Master1-PPL1" draw:id="Slide-256">
        <draw:frame draw:id="id73" presentation:style-name="a422" draw:name="Titolo 1" svg:x="1.66667in" svg:y="1.22743in" svg:width="10in" svg:height="1.43573in" presentation:class="title" presentation:placeholder="false">
          <draw:text-box>
            <text:p text:style-name="a421" text:class-names="" text:cond-style-name=""><text:span text:style-name="a417" text:class-names="">Titolo</text:span><text:span text:style-name="a418" text:class-names=""><text:s text:c="1"/></text:span><text:span text:style-name="a419" text:class-names="">contributo</text:span><text:span text:style-name="a420" text:class-names=""/></text:p>
          </draw:text-box>
          <svg:title/>
          <svg:desc/>
        </draw:frame>
        <draw:frame draw:id="id74" presentation:style-name="a435" draw:name="Sottotitolo 2" svg:x="1.66667in" svg:y="3.63889in" svg:width="10in" svg:height="2.11111in" presentation:class="subtitle" presentation:placeholder="false">
          <draw:text-box>
            <text:p text:style-name="a427" text:class-names="" text:cond-style-name=""><text:span text:style-name="a423" text:class-names="">Nome<text:s text:c="1"/></text:span><text:span text:style-name="a424" text:class-names="">Cognome</text:span><text:span text:style-name="a425" text:class-names=""><text:line-break/></text:span><text:span text:style-name="a426" text:class-names=""/></text:p>
            <text:p text:style-name="a431" text:class-names="" text:cond-style-name=""><text:span text:style-name="a428" text:class-names="">Affiliazione</text:span><text:span text:style-name="a429" text:class-names=""><text:line-break/></text:span><text:span text:style-name="a430" text:class-names=""/></text:p>
            <text:p text:style-name="a434" text:class-names="" text:cond-style-name=""><text:span text:style-name="a432" text:class-names="">Email</text:span><text:span text:style-name="a433" text:class-names=""/></text:p>
          </draw:text-box>
          <svg:title/>
          <svg:desc/>
        </draw:frame>
        <presentation:notes draw:style-name="a438">
          <draw:page-thumbnail draw:page-number="1" svg:x="0.41667in" svg:y="0.75in" svg:width="6.66667in" svg:height="3.75in" presentation:class="page" draw:id="id75" presentation:style-name="a436" draw:name="Segnaposto immagine diapositiva 1">
            <svg:title/>
            <svg:desc/>
          </draw:page-thumbnail>
          <draw:frame draw:id="id76" presentation:style-name="a437" draw:name="Segnaposto note 2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>
      <presentation:placeholder presentation:object="title" svg:x="1.66667in" svg:y="1.22743in" svg:width="10in" svg:height="1.43573in"/>
      <presentation:placeholder presentation:object="outline" svg:x="1.66667in" svg:y="2.84758in" svg:width="10in" svg:height="2.90242in"/>
    </style:presentation-page-layout>
    <style:presentation-page-layout style:name="Master1-PPL2" style:display-name="Titolo e contenuto">
      <presentation:placeholder presentation:object="title" svg:x="0.91667in" svg:y="0.95833in" svg:width="11.5in" svg:height="1.26882in"/>
      <presentation:placeholder presentation:object="outline" svg:x="0.91667in" svg:y="2.33306in" svg:width="11.5in" svg:height="4.75868in"/>
      <presentation:placeholder presentation:object="page-number" svg:x="12.9546in" svg:y="7.2063in" svg:width="0.28284in" svg:height="0.27155in"/>
    </style:presentation-page-layout>
    <style:presentation-page-layout style:name="Master1-PPL3" style:display-name="Intestazione sezione">
      <presentation:placeholder presentation:object="title" svg:x="0.90972in" svg:y="1.35798in" svg:width="11.5in" svg:height="1.40799in"/>
      <presentation:placeholder presentation:object="outline" svg:x="0.91667in" svg:y="3.08397in" svg:width="11.5in" svg:height="3.62436in"/>
      <presentation:placeholder presentation:object="page-number" svg:x="12.9546in" svg:y="7.2063in" svg:width="0.28284in" svg:height="0.27155in"/>
    </style:presentation-page-layout>
    <style:presentation-page-layout style:name="Master1-PPL4" style:display-name="Due contenuti">
      <presentation:placeholder presentation:object="title" svg:x="0.91667in" svg:y="0.75347in" svg:width="11.5in" svg:height="1.44965in"/>
      <presentation:placeholder presentation:object="outline" svg:x="0.91667in" svg:y="2.35069in" svg:width="5.66667in" svg:height="4.75868in"/>
      <presentation:placeholder presentation:object="page-number" svg:x="12.9546in" svg:y="7.2063in" svg:width="0.28284in" svg:height="0.27155in"/>
      <presentation:placeholder presentation:object="outline" svg:x="6.75in" svg:y="2.35069in" svg:width="5.66667in" svg:height="4.75868in"/>
    </style:presentation-page-layout>
    <style:presentation-page-layout style:name="Master1-PPL5" style:display-name="Confronto">
      <presentation:placeholder presentation:object="title" svg:x="0.90451in" svg:y="1.48254in" svg:width="11.5in" svg:height="1.44965in"/>
      <presentation:placeholder presentation:object="outline" svg:x="0.90451in" svg:y="3.47721in" svg:width="5.64063in" svg:height="3.37001in"/>
      <presentation:placeholder presentation:object="outline" svg:x="6.73611in" svg:y="3.47721in" svg:width="5.6684in" svg:height="3.37001in"/>
      <presentation:placeholder presentation:object="page-number" svg:x="12.9546in" svg:y="7.2063in" svg:width="0.28284in" svg:height="0.27155in"/>
    </style:presentation-page-layout>
    <style:presentation-page-layout style:name="Master1-PPL6" style:display-name="Solo titolo">
      <presentation:placeholder presentation:object="title" svg:x="0.91667in" svg:y="2.72917in" svg:width="11.5in" svg:height="1.44965in"/>
      <presentation:placeholder presentation:object="page-number" svg:x="12.9546in" svg:y="7.2063in" svg:width="0.28284in" svg:height="0.27155in"/>
    </style:presentation-page-layout>
    <style:presentation-page-layout style:name="Master1-PPL7" style:display-name="Vuota">
      <presentation:placeholder presentation:object="page-number" svg:x="12.9546in" svg:y="7.2063in" svg:width="0.28284in" svg:height="0.27155in"/>
    </style:presentation-page-layout>
    <style:presentation-page-layout style:name="Master1-PPL8" style:display-name="Contenuto con didascalia">
      <presentation:placeholder presentation:object="title" svg:x="0.9184in" svg:y="1.37153in" svg:width="4.30035in" svg:height="1.17014in"/>
      <presentation:placeholder presentation:object="outline" svg:x="5.6684in" svg:y="1.37153in" svg:width="6.75in" svg:height="5.32986in"/>
      <presentation:placeholder presentation:object="outline" svg:x="0.9184in" svg:y="2.54167in" svg:width="4.30035in" svg:height="4.1684in"/>
      <presentation:placeholder presentation:object="page-number" svg:x="12.9546in" svg:y="7.2063in" svg:width="0.28284in" svg:height="0.27155in"/>
    </style:presentation-page-layout>
    <style:presentation-page-layout style:name="Master1-PPL9" style:display-name="Immagine con didascalia">
      <presentation:placeholder presentation:object="title" svg:x="0.9184in" svg:y="1.34028in" svg:width="4.30035in" svg:height="1.17014in"/>
      <presentation:placeholder presentation:object="graphic" svg:x="5.6684in" svg:y="1.34028in" svg:width="6.75in" svg:height="5.32986in"/>
      <presentation:placeholder presentation:object="outline" svg:x="0.9184in" svg:y="2.51042in" svg:width="4.30035in" svg:height="4.1684in"/>
      <presentation:placeholder presentation:object="page-number" svg:x="12.9546in" svg:y="7.2063in" svg:width="0.28284in" svg:height="0.27155in"/>
    </style:presentation-page-layout>
    <style:style style:family="graphic" style:name="Graphics"/>
    <style:style style:family="table-cell" style:name="a385">
      <style:table-cell-properties fo:background-color="#cdd4ea" fo:border-top="0.01389in solid #ffffff" fo:border-bottom="0.01389in solid #ffffff" fo:border-left="0.01389in solid #ffffff" fo:border-right="0.01389in solid #ffffff"/>
      <style:text-properties fo:color="#000000" fo:font-family="+mj-lt" style:font-family-asian="+mj-ea" style:font-family-complex="+mj-cs"/>
    </style:style>
    <style:style style:family="table-cell" style:name="a386">
      <style:table-cell-properties fo:background-color="#e8ebf5"/>
      <style:text-properties/>
    </style:style>
    <style:style style:family="table-cell" style:name="a387">
      <style:table-cell-properties fo:background-color="#4472c4" fo:border-top="0.01389in solid #ffffff" fo:border-bottom="0.04167in solid #ffffff" fo:border-left="0.01389in solid #ffffff" fo:border-right="0.01389in solid #ffffff"/>
      <style:text-properties fo:color="#ffffff" fo:font-family="+mj-lt" style:font-family-asian="+mj-ea" style:font-family-complex="+mj-cs" fo:font-weight="bold" style:font-weight-asian="bold" style:font-weight-complex="bold"/>
    </style:style>
    <style:style style:family="table-cell" style:name="a388">
      <style:table-cell-properties fo:background-color="#4472c4" fo:border-top="0.04167in solid #ffffff" fo:border-bottom="0.01389in solid #ffffff" fo:border-left="0.01389in solid #ffffff" fo:border-right="0.01389in solid #ffffff"/>
      <style:text-properties fo:color="#ffffff" fo:font-family="+mj-lt" style:font-family-asian="+mj-ea" style:font-family-complex="+mj-cs" fo:font-weight="bold" style:font-weight-asian="bold" style:font-weight-complex="bold"/>
    </style:style>
    <style:style style:family="table-cell" style:name="a389">
      <style:table-cell-properties fo:background-color="#4472c4" fo:border-top="0.01389in solid #ffffff" fo:border-bottom="0.01389in solid #ffffff" fo:border-left="0.01389in solid #ffffff" fo:border-right="0.01389in solid #ffffff"/>
      <style:text-properties fo:color="#ffffff" fo:font-family="+mj-lt" style:font-family-asian="+mj-ea" style:font-family-complex="+mj-cs" fo:font-weight="bold" style:font-weight-asian="bold" style:font-weight-complex="bold"/>
    </style:style>
    <style:style style:family="table-cell" style:name="a410">
      <style:table-cell-properties fo:background-color="#000000" fo:border-top="0.01389in solid #000000" fo:border-bottom="0.01389in solid #000000" fo:border-left="0.01389in solid #000000" fo:border-right="0.01389in solid #000000"/>
      <style:text-properties fo:color="#000000" fo:font-family="+mj-lt" style:font-family-asian="+mj-ea" style:font-family-complex="+mj-cs"/>
    </style:style>
    <style:style style:family="table-cell" style:name="a411">
      <style:table-cell-properties fo:background-color="#ffffff"/>
      <style:text-properties/>
    </style:style>
    <style:style style:family="table-cell" style:name="a412">
      <style:table-cell-properties fo:background-color="transparent" fo:border-top="0.01389in solid #000000" fo:border-bottom="0.02778in solid #000000" fo:border-left="0.01389in solid #000000" fo:border-right="0.01389in solid #000000"/>
      <style:text-properties fo:color="#000000" fo:font-family="+mj-lt" style:font-family-asian="+mj-ea" style:font-family-complex="+mj-cs" fo:font-weight="bold" style:font-weight-asian="bold" style:font-weight-complex="bold"/>
    </style:style>
    <style:style style:family="table-cell" style:name="a413">
      <style:table-cell-properties fo:background-color="transparent" fo:border-top="0.05556in solid #000000" fo:border-bottom="0.01389in solid #000000" fo:border-left="0.01389in solid #000000" fo:border-right="0.01389in solid #000000"/>
      <style:text-properties fo:color="#000000" fo:font-family="+mj-lt" style:font-family-asian="+mj-ea" style:font-family-complex="+mj-cs" fo:font-weight="bold" style:font-weight-asian="bold" style:font-weight-complex="bold"/>
    </style:style>
    <style:style style:family="table-cell" style:name="a414">
      <style:table-cell-properties fo:background-color="#000000" fo:border-top="0.01389in solid #000000" fo:border-bottom="0.01389in solid #000000" fo:border-left="0.01389in solid #000000" fo:border-right="0.01389in solid #000000"/>
      <style:text-properties fo:color="#000000" fo:font-family="+mj-lt" style:font-family-asian="+mj-ea" style:font-family-complex="+mj-cs" fo:font-weight="bold" style:font-weight-asian="bold" style:font-weight-complex="bold"/>
    </style:style>
    <style:style style:family="table-cell" style:name="a400">
      <style:table-cell-properties fo:background-color="#e6e6e6"/>
      <style:text-properties fo:color="#000000" fo:font-family="+mj-lt" style:font-family-asian="+mj-ea" style:font-family-complex="+mj-cs"/>
    </style:style>
    <style:style style:family="table-cell" style:name="a401">
      <style:table-cell-properties fo:background-color="#ffffff"/>
      <style:text-properties/>
    </style:style>
    <style:style style:family="table-cell" style:name="a402">
      <style:table-cell-properties fo:background-color="#4472c4" fo:border-top="0.02778in solid #000000" fo:border-bottom="0.02778in solid #000000"/>
      <style:text-properties fo:color="#ffffff" fo:font-family="+mj-lt" style:font-family-asian="+mj-ea" style:font-family-complex="+mj-cs" fo:font-weight="bold" style:font-weight-asian="bold" style:font-weight-complex="bold"/>
    </style:style>
    <style:style style:family="table-cell" style:name="a403">
      <style:table-cell-properties fo:background-color="#ffffff" fo:border-top="0.05556in solid #000000" fo:border-bottom="0.02778in solid #000000"/>
      <style:text-properties fo:color="#000000" fo:font-family="+mj-lt" style:font-family-asian="+mj-ea" style:font-family-complex="+mj-cs" fo:font-weight="bold" style:font-weight-asian="bold" style:font-weight-complex="bold"/>
    </style:style>
    <style:style style:family="table-cell" style:name="a390">
      <style:table-cell-properties fo:background-color="#e0e0e0" fo:border-top="0.01389in solid #ffffff" fo:border-bottom="0.01389in solid #ffffff" fo:border-left="0.01389in solid #ffffff" fo:border-right="0.01389in solid #ffffff"/>
      <style:text-properties fo:color="#000000" fo:font-family="+mj-lt" style:font-family-asian="+mj-ea" style:font-family-complex="+mj-cs"/>
    </style:style>
    <style:style style:family="table-cell" style:name="a404">
      <style:table-cell-properties fo:background-color="#4472c4"/>
      <style:text-properties fo:color="#ffffff" fo:font-family="+mj-lt" style:font-family-asian="+mj-ea" style:font-family-complex="+mj-cs" fo:font-weight="bold" style:font-weight-asian="bold" style:font-weight-complex="bold"/>
    </style:style>
    <style:style style:family="table-cell" style:name="a391">
      <style:table-cell-properties fo:background-color="#f0f0f0"/>
      <style:text-properties/>
    </style:style>
    <style:style style:family="table-cell" style:name="a405">
      <style:table-cell-properties fo:background-color="#cacaca" fo:border-top="0.01389in solid #ffffff" fo:border-bottom="0.01389in solid #ffffff" fo:border-left="0.01389in solid #ffffff" fo:border-right="0.01389in solid #ffffff"/>
      <style:text-properties fo:color="#000000" fo:font-family="+mj-lt" style:font-family-asian="+mj-ea" style:font-family-complex="+mj-cs"/>
    </style:style>
    <style:style style:family="table-cell" style:name="a392">
      <style:table-cell-properties fo:background-color="#a5a5a5" fo:border-top="0.01389in solid #ffffff" fo:border-bottom="0.04167in solid #ffffff" fo:border-left="0.01389in solid #ffffff" fo:border-right="0.01389in solid #ffffff"/>
      <style:text-properties fo:color="#ffffff" fo:font-family="+mj-lt" style:font-family-asian="+mj-ea" style:font-family-complex="+mj-cs" fo:font-weight="bold" style:font-weight-asian="bold" style:font-weight-complex="bold"/>
    </style:style>
    <style:style style:family="table-cell" style:name="a406">
      <style:table-cell-properties fo:background-color="#e6e6e6"/>
      <style:text-properties/>
    </style:style>
    <style:style style:family="table-cell" style:name="a393">
      <style:table-cell-properties fo:background-color="#a5a5a5" fo:border-top="0.04167in solid #ffffff" fo:border-bottom="0.01389in solid #ffffff" fo:border-left="0.01389in solid #ffffff" fo:border-right="0.01389in solid #ffffff"/>
      <style:text-properties fo:color="#ffffff" fo:font-family="+mj-lt" style:font-family-asian="+mj-ea" style:font-family-complex="+mj-cs" fo:font-weight="bold" style:font-weight-asian="bold" style:font-weight-complex="bold"/>
    </style:style>
    <style:style style:family="table-cell" style:name="a407">
      <style:table-cell-properties fo:background-color="#000000" fo:border-top="0.01389in solid #ffffff" fo:border-bottom="0.04167in solid #ffffff" fo:border-left="0.01389in solid #ffffff" fo:border-right="0.01389in solid #ffffff"/>
      <style:text-properties fo:color="#ffffff" fo:font-family="+mj-lt" style:font-family-asian="+mj-ea" style:font-family-complex="+mj-cs" fo:font-weight="bold" style:font-weight-asian="bold" style:font-weight-complex="bold"/>
    </style:style>
    <style:style style:family="table-cell" style:name="a394">
      <style:table-cell-properties fo:background-color="#a5a5a5" fo:border-top="0.01389in solid #ffffff" fo:border-bottom="0.01389in solid #ffffff" fo:border-left="0.01389in solid #ffffff" fo:border-right="0.01389in solid #ffffff"/>
      <style:text-properties fo:color="#ffffff" fo:font-family="+mj-lt" style:font-family-asian="+mj-ea" style:font-family-complex="+mj-cs" fo:font-weight="bold" style:font-weight-asian="bold" style:font-weight-complex="bold"/>
    </style:style>
    <style:style style:family="table-cell" style:name="a408">
      <style:table-cell-properties fo:background-color="#000000" fo:border-top="0.04167in solid #ffffff" fo:border-bottom="0.01389in solid #ffffff" fo:border-left="0.01389in solid #ffffff" fo:border-right="0.01389in solid #ffffff"/>
      <style:text-properties fo:color="#ffffff" fo:font-family="+mj-lt" style:font-family-asian="+mj-ea" style:font-family-complex="+mj-cs" fo:font-weight="bold" style:font-weight-asian="bold" style:font-weight-complex="bold"/>
    </style:style>
    <style:style style:family="table-cell" style:name="a395">
      <style:table-cell-properties fo:background-color="#d4e2ce" fo:border-top="0.01389in solid #ffffff" fo:border-bottom="0.01389in solid #ffffff" fo:border-left="0.01389in solid #ffffff" fo:border-right="0.01389in solid #ffffff"/>
      <style:text-properties fo:color="#000000" fo:font-family="+mj-lt" style:font-family-asian="+mj-ea" style:font-family-complex="+mj-cs"/>
    </style:style>
    <style:style style:family="table-cell" style:name="a409">
      <style:table-cell-properties fo:background-color="#000000" fo:border-top="0.01389in solid #ffffff" fo:border-bottom="0.01389in solid #ffffff" fo:border-left="0.01389in solid #ffffff" fo:border-right="0.01389in solid #ffffff"/>
      <style:text-properties fo:color="#ffffff" fo:font-family="+mj-lt" style:font-family-asian="+mj-ea" style:font-family-complex="+mj-cs" fo:font-weight="bold" style:font-weight-asian="bold" style:font-weight-complex="bold"/>
    </style:style>
    <style:style style:family="table-cell" style:name="a396">
      <style:table-cell-properties fo:background-color="#ebf1e8"/>
      <style:text-properties/>
    </style:style>
    <style:style style:family="table-cell" style:name="a397">
      <style:table-cell-properties fo:background-color="#70ad47" fo:border-top="0.01389in solid #ffffff" fo:border-bottom="0.04167in solid #ffffff" fo:border-left="0.01389in solid #ffffff" fo:border-right="0.01389in solid #ffffff"/>
      <style:text-properties fo:color="#ffffff" fo:font-family="+mj-lt" style:font-family-asian="+mj-ea" style:font-family-complex="+mj-cs" fo:font-weight="bold" style:font-weight-asian="bold" style:font-weight-complex="bold"/>
    </style:style>
    <style:style style:family="table-cell" style:name="a398">
      <style:table-cell-properties fo:background-color="#70ad47" fo:border-top="0.04167in solid #ffffff" fo:border-bottom="0.01389in solid #ffffff" fo:border-left="0.01389in solid #ffffff" fo:border-right="0.01389in solid #ffffff"/>
      <style:text-properties fo:color="#ffffff" fo:font-family="+mj-lt" style:font-family-asian="+mj-ea" style:font-family-complex="+mj-cs" fo:font-weight="bold" style:font-weight-asian="bold" style:font-weight-complex="bold"/>
    </style:style>
    <style:style style:family="table-cell" style:name="a399">
      <style:table-cell-properties fo:background-color="#70ad47" fo:border-top="0.01389in solid #ffffff" fo:border-bottom="0.01389in solid #ffffff" fo:border-left="0.01389in solid #ffffff" fo:border-right="0.01389in solid #ffffff"/>
      <style:text-properties fo:color="#ffffff" fo:font-family="+mj-lt" style:font-family-asian="+mj-ea" style:font-family-complex="+mj-cs"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2778in" svg:stroke-color="#4472c4" svg:stroke-opacity="100%" draw:stroke-linejoin="round" svg:stroke-linecap="butt"/>
    </style:default-style>
    <draw:fill-image draw:name="a0" xlink:href="media/image1.png" xlink:show="embed" xlink:actuate="onLoad"/>
    <draw:fill-image draw:name="a342" xlink:href="media/image1.png" xlink:show="embed" xlink:actuate="onLoad"/>
    <draw:fill-image draw:name="a213" xlink:href="media/image1.png" xlink:show="embed" xlink:actuate="onLoad"/>
    <draw:fill-image draw:name="a279" xlink:href="media/image1.png" xlink:show="embed" xlink:actuate="onLoad"/>
    <draw:fill-image draw:name="a158" xlink:href="media/image1.png" xlink:show="embed" xlink:actuate="onLoad"/>
    <draw:fill-image draw:name="a415" xlink:href="media/image1.png" xlink:show="embed" xlink:actuate="onLoad"/>
    <draw:fill-image draw:name="a41" xlink:href="media/image1.png" xlink:show="embed" xlink:actuate="onLoad"/>
    <draw:fill-image draw:name="a299" xlink:href="media/image1.png" xlink:show="embed" xlink:actuate="onLoad"/>
    <draw:fill-image draw:name="a117" xlink:href="media/image1.png" xlink:show="embed" xlink:actuate="onLoad"/>
    <draw:fill-image draw:name="a256" xlink:href="media/image1.png" xlink:show="embed" xlink:actuate="onLoad"/>
    <draw:fill-image draw:name="a76" xlink:href="media/image1.png" xlink:show="embed" xlink:actuate="onLoad"/>
    <table:table-template table:name="{2708684C-4D16-4618-839F-0558EEFCDFE6}">
      <table:first-row table:style-name="a412" table:paragraph-style-name=""/>
      <table:last-row table:style-name="a413" table:paragraph-style-name=""/>
      <table:first-column table:style-name="a414" table:paragraph-style-name=""/>
      <table:body table:style-name="a410" table:paragraph-style-name=""/>
      <table:even-rows table:style-name="a411" table:paragraph-style-name=""/>
    </table:table-template>
    <table:table-template table:name="{4C3C2611-4C71-4FC5-86AE-919BDF0F9419}">
      <table:first-row table:style-name="a387" table:paragraph-style-name=""/>
      <table:last-row table:style-name="a388" table:paragraph-style-name=""/>
      <table:first-column table:style-name="a389" table:paragraph-style-name=""/>
      <table:body table:style-name="a385" table:paragraph-style-name=""/>
      <table:even-rows table:style-name="a386" table:paragraph-style-name=""/>
    </table:table-template>
    <table:table-template table:name="{C7B018BB-80A7-4F77-B60F-C8B233D01FF8}">
      <table:first-row table:style-name="a392" table:paragraph-style-name=""/>
      <table:last-row table:style-name="a393" table:paragraph-style-name=""/>
      <table:first-column table:style-name="a394" table:paragraph-style-name=""/>
      <table:body table:style-name="a390" table:paragraph-style-name=""/>
      <table:even-rows table:style-name="a391" table:paragraph-style-name=""/>
    </table:table-template>
    <table:table-template table:name="{EEE7283C-3CF3-47DC-8721-378D4A62B228}">
      <table:first-row table:style-name="a397" table:paragraph-style-name=""/>
      <table:last-row table:style-name="a398" table:paragraph-style-name=""/>
      <table:first-column table:style-name="a399" table:paragraph-style-name=""/>
      <table:body table:style-name="a395" table:paragraph-style-name=""/>
      <table:even-rows table:style-name="a396" table:paragraph-style-name=""/>
    </table:table-template>
    <table:table-template table:name="{CF821DB8-F4EB-4A41-A1BA-3FCAFE7338EE}">
      <table:first-row table:style-name="a402" table:paragraph-style-name=""/>
      <table:last-row table:style-name="a403" table:paragraph-style-name=""/>
      <table:first-column table:style-name="a404" table:paragraph-style-name=""/>
      <table:body table:style-name="a400" table:paragraph-style-name=""/>
      <table:even-rows table:style-name="a401" table:paragraph-style-name=""/>
    </table:table-template>
    <table:table-template table:name="{33BA23B1-9221-436E-865A-0063620EA4FD}">
      <table:first-row table:style-name="a407" table:paragraph-style-name=""/>
      <table:last-row table:style-name="a408" table:paragraph-style-name=""/>
      <table:first-column table:style-name="a409" table:paragraph-style-name=""/>
      <table:body table:style-name="a405" table:paragraph-style-name=""/>
      <table:even-rows table:style-name="a406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left" style:tab-stop-distance="1in" fo:margin-left="0.79167in" fo:margin-right="0in" fo:text-indent="-0.291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05in" fo:padding-right="0.05in" draw:textarea-vertical-align="middle" draw:textarea-horizontal-align="left" draw:fill="solid" draw:fill-color="#f997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bitmap" draw:fill-image-name="a342" style:repeat="stretch" presentation:transition-type="manual" presentation:transition-speed="medium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 style:parent-style-name="Graphics">
      <style:graphic-properties draw:fill="none" draw:stroke="none"/>
    </style:style>
    <style:style style:family="presentation" style:name="a346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90%" fo:text-align="left" style:tab-stop-distance="1in" fo:margin-left="1.88889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90%" fo:text-align="left" style:tab-stop-distance="1in" fo:margin-left="2.38889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no-wrap" fo:padding-top="0.05in" fo:padding-bottom="0.05in" fo:padding-left="0.05in" fo:padding-right="0.05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91" style:parent-style-name="Graphics">
      <style:graphic-properties draw:fill="none" draw:stroke="non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0.79167in" fo:margin-right="0in" fo:text-indent="-0.291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90%" fo:text-align="left" style:tab-stop-distance="1in" fo:margin-left="1.35in" fo:margin-right="0in" fo:text-indent="-0.3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bitmap" draw:fill-image-name="a213" style:repeat="stretch" presentation:transition-type="manual" presentation:transition-speed="medium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05in" fo:padding-right="0.05in" draw:textarea-vertical-align="middle" draw:textarea-horizontal-align="left" draw:fill="solid" draw:fill-color="#f997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75" style:parent-style-name="Graphics">
      <style:graphic-properties draw:fill="none" draw:stroke="non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no-wrap" fo:padding-top="0.05in" fo:padding-bottom="0.05in" fo:padding-left="0.05in" fo:padding-right="0.05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9" style:parent-style-name="Graphics">
      <style:graphic-properties draw:fill="none" draw:stroke="non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" style:parent-style-name="Graphics">
      <style:graphic-properties draw:fill="none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40">
      <style:graphic-properties fo:wrap-option="wrap" fo:padding-top="0.05in" fo:padding-bottom="0.05in" fo:padding-left="0.05in" fo:padding-right="0.05in" draw:textarea-vertical-align="middle" draw:textarea-horizontal-align="left" draw:fill="solid" draw:fill-color="#f997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46" style:parent-style-name="Graphics">
      <style:graphic-properties draw:fill="none" draw:stroke="none"/>
    </style:style>
    <style:style style:family="paragraph" style:name="a100">
      <style:paragraph-properties fo:line-height="90%" fo:text-align="left" style:tab-stop-distance="1in" fo:margin-left="1.35in" fo:margin-right="0in" fo:text-indent="-0.3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no-wrap" fo:padding-top="0.05in" fo:padding-bottom="0.05in" fo:padding-left="0.05in" fo:padding-right="0.05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03">
      <style:paragraph-properties fo:line-height="90%" fo:text-align="left" style:tab-stop-distance="1in" fo:margin-left="1.88889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0.79167in" fo:margin-right="0in" fo:text-indent="-0.291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2.38889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90%" fo:text-align="left" style:tab-stop-distance="1in" fo:margin-left="1.35in" fo:margin-right="0in" fo:text-indent="-0.3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90%" fo:text-align="left" style:tab-stop-distance="1in" fo:margin-left="1.88889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90%" fo:text-align="left" style:tab-stop-distance="1in" fo:margin-left="2.38889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 style:parent-style-name="Graphics">
      <style:graphic-properties draw:fill="none" draw:stroke="non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7">
      <style:drawing-page-properties draw:fill="bitmap" draw:fill-image-name="a256" style:repeat="stretch" presentation:transition-type="manual" presentation:transition-speed="medium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11">
      <style:graphic-properties fo:wrap-option="no-wrap" fo:padding-top="0.05in" fo:padding-bottom="0.05in" fo:padding-left="0.05in" fo:padding-right="0.05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no-wrap" fo:padding-top="0.05in" fo:padding-bottom="0.05in" fo:padding-left="0.05in" fo:padding-right="0.05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8">
      <style:drawing-page-properties draw:fill="bitmap" draw:fill-image-name="a117" style:repeat="stretch" presentation:transition-type="manual" presentation:transition-speed="medium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draw:stroke="non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05in" fo:padding-right="0.05in" draw:textarea-vertical-align="middle" draw:textarea-horizontal-align="left" draw:fill="solid" draw:fill-color="#f997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6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 style:parent-style-name="Graphics">
      <style:graphic-properties draw:fill="none" draw:stroke="none"/>
    </style:style>
    <style:style style:family="paragraph" style:name="a1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">
      <style:drawing-page-properties draw:fill="bitmap" draw:fill-image-name="a41" style:repeat="stretch" presentation:transition-type="manual" presentation:transition-speed="medium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05in" fo:padding-right="0.05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no-wrap" fo:padding-top="0.05in" fo:padding-bottom="0.05in" fo:padding-left="0.05in" fo:padding-right="0.05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273" style:parent-style-name="Graphics">
      <style:graphic-properties draw:fill="none" draw:stroke="non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bitmap" draw:fill-image-name="a279" style:repeat="stretch" presentation:transition-type="manual" presentation:transition-speed="medium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05in" fo:padding-right="0.05in" draw:textarea-vertical-align="middle" draw:textarea-horizontal-align="left" draw:fill="solid" draw:fill-color="#f997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05in" fo:padding-right="0.05in" draw:textarea-vertical-align="middle" draw:textarea-horizontal-align="left" draw:fill="solid" draw:fill-color="#f997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bitmap" draw:fill-image-name="a299" style:repeat="stretch" presentation:transition-type="manual" presentation:transition-speed="medium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 style:parent-style-name="Graphics">
      <style:graphic-properties draw:fill="none" draw:stroke="none"/>
    </style:style>
    <style:style style:family="paragraph" style:name="a3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 style:parent-style-name="Graphics">
      <style:graphic-properties draw:fill="none" draw:stroke="none"/>
    </style:style>
    <style:style style:family="paragraph" style:name="a3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 style:parent-style-name="Graphics">
      <style:graphic-properties draw:fill="none" fo:clip="rect(0in, 0.02224in, 0in, 0.02224in)" draw:stroke="none"/>
    </style:style>
    <style:style style:family="graphic" style:name="a65">
      <style:graphic-properties fo:wrap-option="wrap" fo:padding-top="0.05in" fo:padding-bottom="0.05in" fo:padding-left="0.05in" fo:padding-right="0.05in" draw:textarea-vertical-align="middle" draw:textarea-horizontal-align="left" draw:fill="solid" draw:fill-color="#f080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90%" fo:text-align="left" style:tab-stop-distance="1in" fo:margin-left="0.78571in" fo:margin-right="0in" fo:text-indent="-0.2857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 style:parent-style-name="Graphics">
      <style:graphic-properties draw:fill="none" draw:stroke="none"/>
    </style:style>
    <style:style style:family="graphic" style:name="a66" style:parent-style-name="Graphics">
      <style:graphic-properties draw:fill="none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05in" fo:padding-right="0.05in" draw:textarea-vertical-align="middle" draw:textarea-horizontal-align="left" draw:fill="solid" draw:fill-color="#f080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no-wrap" fo:padding-top="0.05in" fo:padding-bottom="0.05in" fo:padding-left="0.05in" fo:padding-right="0.05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293" style:parent-style-name="Graphics">
      <style:graphic-properties draw:fill="none" draw:stroke="non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90%" fo:text-align="left" style:tab-stop-distance="1in" fo:margin-left="1.33333in" fo:margin-right="0in" fo:text-indent="-0.3333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no-wrap" fo:padding-top="0.05in" fo:padding-bottom="0.05in" fo:padding-left="0.05in" fo:padding-right="0.05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 style:parent-style-name="Graphics">
      <style:graphic-properties draw:fill="none" draw:stroke="none"/>
    </style:style>
    <style:style style:family="paragraph" style:name="a314">
      <style:paragraph-properties fo:line-height="90%" fo:text-align="left" style:tab-stop-distance="1in" fo:margin-left="1.9in" fo:margin-right="0in" fo:text-indent="-0.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90%" fo:text-align="left" style:tab-stop-distance="1in" fo:margin-left="2.4in" fo:margin-right="0in" fo:text-indent="-0.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9">
      <style:drawing-page-properties draw:fill="bitmap" draw:fill-image-name="a158" style:repeat="stretch" presentation:transition-type="manual" presentation:transition-speed="medium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1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">
      <style:drawing-page-properties draw:fill="bitmap" draw:fill-image-name="a76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05in" fo:padding-right="0.05in" draw:textarea-vertical-align="middle" draw:textarea-horizontal-align="left" draw:fill="solid" draw:fill-color="#f997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2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05in" fo:padding-right="0.05in" draw:textarea-vertical-align="middle" draw:textarea-horizontal-align="left" draw:fill="solid" draw:fill-color="#f997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90%" fo:text-align="left" style:tab-stop-distance="1in" fo:margin-left="0.79167in" fo:margin-right="0in" fo:text-indent="-0.291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8" style:parent-style-name="Graphics">
      <style:graphic-properties draw:fill="none" draw:stroke="none"/>
    </style:style>
    <style:style style:family="graphic" style:name="a89" style:parent-style-name="Graphics">
      <style:graphic-properties draw:fill="none" draw:stroke="none"/>
    </style:style>
    <style:style style:family="drawing-page" style:name="a1">
      <style:drawing-page-properties draw:fill="bitmap" draw:fill-image-name="a0" style:repeat="stretch" presentation:transition-type="manual" presentation:transition-speed="medium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05in" fo:padding-right="0.05in" draw:textarea-vertical-align="middle" draw:textarea-horizontal-align="left" draw:fill="solid" draw:fill-color="#f99737" draw:opacity="100%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35in" fo:margin-right="0in" fo:text-indent="-0.3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1.88889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 style:parent-style-name="Graphics">
      <style:graphic-properties draw:fill="none" draw:stroke="non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5">
      <style:graphic-properties fo:wrap-option="no-wrap" fo:padding-top="0.05in" fo:padding-bottom="0.05in" fo:padding-left="0.05in" fo:padding-right="0.05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76">
      <style:paragraph-properties fo:line-height="90%" fo:text-align="left" style:tab-stop-distance="1in" fo:margin-left="2.38889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 style:parent-style-name="Graphics">
      <style:graphic-properties draw:fill="none" draw:stroke="none"/>
    </style:style>
    <style:style style:family="paragraph" style:name="a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88889in"/>
      </text:list-level-style-number>
      <text:list-level-style-number text:level="7" style:num-format="" style:num-list-format-name="">
        <style:list-level-properties text:space-before="3.38889in"/>
      </text:list-level-style-number>
      <text:list-level-style-number text:level="8" style:num-format="" style:num-list-format-name="">
        <style:list-level-properties text:space-before="3.88889in"/>
      </text:list-level-style-number>
      <text:list-level-style-number text:level="9" style:num-format="" style:num-list-format-name="">
        <style:list-level-properties text:space-before="4.38889in"/>
      </text:list-level-style-number>
    </text:list-style>
    <text:list-style style:name="a3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88889in"/>
      </text:list-level-style-number>
      <text:list-level-style-number text:level="7" style:num-format="" style:num-list-format-name="">
        <style:list-level-properties text:space-before="3.38889in"/>
      </text:list-level-style-number>
      <text:list-level-style-number text:level="8" style:num-format="" style:num-list-format-name="">
        <style:list-level-properties text:space-before="3.88889in"/>
      </text:list-level-style-number>
      <text:list-level-style-number text:level="9" style:num-format="" style:num-list-format-name="">
        <style:list-level-properties text:space-before="4.38889in"/>
      </text:list-level-style-number>
    </text:list-style>
    <text:list-style style:name="a30">
      <text:list-level-style-bullet text:level="1" text:bullet-char="•">
        <style:list-level-properties text:space-before="0in" text:min-label-width="0.38889in"/>
        <style:text-properties fo:font-family="Arial" fo:font-size="100%"/>
      </text:list-level-style-bullet>
      <text:list-level-style-bullet text:level="2" text:bullet-char="•">
        <style:list-level-properties text:space-before="0.40278in" text:min-label-width="0.38889in"/>
        <style:text-properties fo:font-family="Arial" fo:font-size="100%"/>
      </text:list-level-style-bullet>
      <text:list-level-style-bullet text:level="3" text:bullet-char="•">
        <style:list-level-properties text:space-before="0.96111in" text:min-label-width="0.38889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8889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8889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8889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8889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8889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8889in"/>
        <style:text-properties fo:font-family="Arial" fo:font-size="100%"/>
      </text:list-level-style-bullet>
    </text:list-style>
    <text:list-style style:name="a3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88889in"/>
      </text:list-level-style-number>
      <text:list-level-style-number text:level="7" style:num-format="" style:num-list-format-name="">
        <style:list-level-properties text:space-before="3.38889in"/>
      </text:list-level-style-number>
      <text:list-level-style-number text:level="8" style:num-format="" style:num-list-format-name="">
        <style:list-level-properties text:space-before="3.88889in"/>
      </text:list-level-style-number>
      <text:list-level-style-number text:level="9" style:num-format="" style:num-list-format-name="">
        <style:list-level-properties text:space-before="4.38889in"/>
      </text:list-level-style-number>
    </text:list-style>
    <text:list-style style:name="a200">
      <text:list-level-style-bullet text:level="1" text:bullet-char="•">
        <style:list-level-properties text:space-before="0in" text:min-label-width="0.35in"/>
        <style:text-properties fo:font-family="Arial" fo:font-size="100%"/>
      </text:list-level-style-bullet>
      <text:list-level-style-bullet text:level="2" text:bullet-char="•">
        <style:list-level-properties text:space-before="0.44167in" text:min-label-width="0.3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5in"/>
        <style:text-properties fo:font-family="Arial" fo:font-size="100%"/>
      </text:list-level-style-bullet>
      <text:list-level-style-bullet text:level="4" text:bullet-char="•">
        <style:list-level-properties text:space-before="1.53889in" text:min-label-width="0.35in"/>
        <style:text-properties fo:font-family="Arial" fo:font-size="100%"/>
      </text:list-level-style-bullet>
      <text:list-level-style-bullet text:level="5" text:bullet-char="•">
        <style:list-level-properties text:space-before="2.03889in" text:min-label-width="0.35in"/>
        <style:text-properties fo:font-family="Arial" fo:font-size="100%"/>
      </text:list-level-style-bullet>
      <text:list-level-style-bullet text:level="6" text:bullet-char="•">
        <style:list-level-properties text:space-before="2.53889in" text:min-label-width="0.35in"/>
        <style:text-properties fo:font-family="Arial" fo:font-size="100%"/>
      </text:list-level-style-bullet>
      <text:list-level-style-bullet text:level="7" text:bullet-char="•">
        <style:list-level-properties text:space-before="3.03889in" text:min-label-width="0.35in"/>
        <style:text-properties fo:font-family="Arial" fo:font-size="100%"/>
      </text:list-level-style-bullet>
      <text:list-level-style-bullet text:level="8" text:bullet-char="•">
        <style:list-level-properties text:space-before="3.53889in" text:min-label-width="0.35in"/>
        <style:text-properties fo:font-family="Arial" fo:font-size="100%"/>
      </text:list-level-style-bullet>
      <text:list-level-style-bullet text:level="9" text:bullet-char="•">
        <style:list-level-properties text:space-before="4.03889in" text:min-label-width="0.35in"/>
        <style:text-properties fo:font-family="Arial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4167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.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63889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.13889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63889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.13889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63889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.13889in" text:min-label-width="0.25in"/>
        <style:text-properties fo:font-family="Arial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38889in"/>
        <style:text-properties fo:font-family="Arial" fo:font-size="100%"/>
      </text:list-level-style-bullet>
      <text:list-level-style-bullet text:level="2" text:bullet-char="•">
        <style:list-level-properties text:space-before="0.40278in" text:min-label-width="0.38889in"/>
        <style:text-properties fo:font-family="Arial" fo:font-size="100%"/>
      </text:list-level-style-bullet>
      <text:list-level-style-bullet text:level="3" text:bullet-char="•">
        <style:list-level-properties text:space-before="0.96111in" text:min-label-width="0.38889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8889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8889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8889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8889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8889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8889in"/>
        <style:text-properties fo:font-family="Arial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9167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9167in"/>
        <style:text-properties fo:font-family="Arial" fo:font-size="100%"/>
      </text:list-level-style-bullet>
      <text:list-level-style-bullet text:level="3" text:bullet-char="•">
        <style:list-level-properties text:space-before="1.05833in" text:min-label-width="0.29167in"/>
        <style:text-properties fo:font-family="Arial" fo:font-size="100%"/>
      </text:list-level-style-bullet>
      <text:list-level-style-bullet text:level="4" text:bullet-char="•">
        <style:list-level-properties text:space-before="1.59722in" text:min-label-width="0.29167in"/>
        <style:text-properties fo:font-family="Arial" fo:font-size="100%"/>
      </text:list-level-style-bullet>
      <text:list-level-style-bullet text:level="5" text:bullet-char="•">
        <style:list-level-properties text:space-before="2.09722in" text:min-label-width="0.29167in"/>
        <style:text-properties fo:font-family="Arial" fo:font-size="100%"/>
      </text:list-level-style-bullet>
      <text:list-level-style-bullet text:level="6" text:bullet-char="•">
        <style:list-level-properties text:space-before="2.59722in" text:min-label-width="0.29167in"/>
        <style:text-properties fo:font-family="Arial" fo:font-size="100%"/>
      </text:list-level-style-bullet>
      <text:list-level-style-bullet text:level="7" text:bullet-char="•">
        <style:list-level-properties text:space-before="3.09722in" text:min-label-width="0.29167in"/>
        <style:text-properties fo:font-family="Arial" fo:font-size="100%"/>
      </text:list-level-style-bullet>
      <text:list-level-style-bullet text:level="8" text:bullet-char="•">
        <style:list-level-properties text:space-before="3.59722in" text:min-label-width="0.29167in"/>
        <style:text-properties fo:font-family="Arial" fo:font-size="100%"/>
      </text:list-level-style-bullet>
      <text:list-level-style-bullet text:level="9" text:bullet-char="•">
        <style:list-level-properties text:space-before="4.09722in" text:min-label-width="0.29167in"/>
        <style:text-properties fo:font-family="Arial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38889in"/>
        <style:text-properties fo:font-family="Arial" fo:font-size="100%"/>
      </text:list-level-style-bullet>
      <text:list-level-style-bullet text:level="2" text:bullet-char="•">
        <style:list-level-properties text:space-before="0.40278in" text:min-label-width="0.38889in"/>
        <style:text-properties fo:font-family="Arial" fo:font-size="100%"/>
      </text:list-level-style-bullet>
      <text:list-level-style-bullet text:level="3" text:bullet-char="•">
        <style:list-level-properties text:space-before="0.96111in" text:min-label-width="0.38889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8889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8889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8889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8889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8889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8889in"/>
        <style:text-properties fo:font-family="Arial" fo:font-size="100%"/>
      </text:list-level-style-bullet>
    </text:list-style>
    <text:list-style style:name="a1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88889in"/>
      </text:list-level-style-number>
      <text:list-level-style-number text:level="7" style:num-format="" style:num-list-format-name="">
        <style:list-level-properties text:space-before="3.38889in"/>
      </text:list-level-style-number>
      <text:list-level-style-number text:level="8" style:num-format="" style:num-list-format-name="">
        <style:list-level-properties text:space-before="3.88889in"/>
      </text:list-level-style-number>
      <text:list-level-style-number text:level="9" style:num-format="" style:num-list-format-name="">
        <style:list-level-properties text:space-before="4.38889in"/>
      </text:list-level-style-number>
    </text:list-style>
    <text:list-style style:name="a1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88889in"/>
      </text:list-level-style-number>
      <text:list-level-style-number text:level="7" style:num-format="" style:num-list-format-name="">
        <style:list-level-properties text:space-before="3.38889in"/>
      </text:list-level-style-number>
      <text:list-level-style-number text:level="8" style:num-format="" style:num-list-format-name="">
        <style:list-level-properties text:space-before="3.88889in"/>
      </text:list-level-style-number>
      <text:list-level-style-number text:level="9" style:num-format="" style:num-list-format-name="">
        <style:list-level-properties text:space-before="4.38889in"/>
      </text:list-level-style-number>
    </text:list-style>
    <text:list-style style:name="a171">
      <text:list-level-style-bullet text:level="1" text:bullet-char="•">
        <style:list-level-properties text:space-before="0in" text:min-label-width="0.35in"/>
        <style:text-properties fo:font-family="Arial" fo:font-size="100%"/>
      </text:list-level-style-bullet>
      <text:list-level-style-bullet text:level="2" text:bullet-char="•">
        <style:list-level-properties text:space-before="0.44167in" text:min-label-width="0.3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5in"/>
        <style:text-properties fo:font-family="Arial" fo:font-size="100%"/>
      </text:list-level-style-bullet>
      <text:list-level-style-bullet text:level="4" text:bullet-char="•">
        <style:list-level-properties text:space-before="1.53889in" text:min-label-width="0.35in"/>
        <style:text-properties fo:font-family="Arial" fo:font-size="100%"/>
      </text:list-level-style-bullet>
      <text:list-level-style-bullet text:level="5" text:bullet-char="•">
        <style:list-level-properties text:space-before="2.03889in" text:min-label-width="0.35in"/>
        <style:text-properties fo:font-family="Arial" fo:font-size="100%"/>
      </text:list-level-style-bullet>
      <text:list-level-style-bullet text:level="6" text:bullet-char="•">
        <style:list-level-properties text:space-before="2.53889in" text:min-label-width="0.35in"/>
        <style:text-properties fo:font-family="Arial" fo:font-size="100%"/>
      </text:list-level-style-bullet>
      <text:list-level-style-bullet text:level="7" text:bullet-char="•">
        <style:list-level-properties text:space-before="3.03889in" text:min-label-width="0.35in"/>
        <style:text-properties fo:font-family="Arial" fo:font-size="100%"/>
      </text:list-level-style-bullet>
      <text:list-level-style-bullet text:level="8" text:bullet-char="•">
        <style:list-level-properties text:space-before="3.53889in" text:min-label-width="0.35in"/>
        <style:text-properties fo:font-family="Arial" fo:font-size="100%"/>
      </text:list-level-style-bullet>
      <text:list-level-style-bullet text:level="9" text:bullet-char="•">
        <style:list-level-properties text:space-before="4.03889in" text:min-label-width="0.35in"/>
        <style:text-properties fo:font-family="Arial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38889in"/>
        <style:text-properties fo:font-family="Arial" fo:font-size="100%"/>
      </text:list-level-style-bullet>
      <text:list-level-style-bullet text:level="2" text:bullet-char="•">
        <style:list-level-properties text:space-before="0.40278in" text:min-label-width="0.38889in"/>
        <style:text-properties fo:font-family="Arial" fo:font-size="100%"/>
      </text:list-level-style-bullet>
      <text:list-level-style-bullet text:level="3" text:bullet-char="•">
        <style:list-level-properties text:space-before="0.96111in" text:min-label-width="0.38889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8889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8889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8889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8889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8889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8889in"/>
        <style:text-properties fo:font-family="Arial" fo:font-size="100%"/>
      </text:list-level-style-bullet>
    </text:list-style>
    <text:list-style style:name="a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88889in"/>
      </text:list-level-style-number>
      <text:list-level-style-number text:level="7" style:num-format="" style:num-list-format-name="">
        <style:list-level-properties text:space-before="3.38889in"/>
      </text:list-level-style-number>
      <text:list-level-style-number text:level="8" style:num-format="" style:num-list-format-name="">
        <style:list-level-properties text:space-before="3.88889in"/>
      </text:list-level-style-number>
      <text:list-level-style-number text:level="9" style:num-format="" style:num-list-format-name="">
        <style:list-level-properties text:space-before="4.38889in"/>
      </text:list-level-style-number>
    </text:list-style>
    <text:list-style style:name="a101">
      <text:list-level-style-bullet text:level="1" text:bullet-char="•">
        <style:list-level-properties text:space-before="0in" text:min-label-width="0.35in"/>
        <style:text-properties fo:font-family="Arial" fo:font-size="100%"/>
      </text:list-level-style-bullet>
      <text:list-level-style-bullet text:level="2" text:bullet-char="•">
        <style:list-level-properties text:space-before="0.44167in" text:min-label-width="0.3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5in"/>
        <style:text-properties fo:font-family="Arial" fo:font-size="100%"/>
      </text:list-level-style-bullet>
      <text:list-level-style-bullet text:level="4" text:bullet-char="•">
        <style:list-level-properties text:space-before="1.53889in" text:min-label-width="0.35in"/>
        <style:text-properties fo:font-family="Arial" fo:font-size="100%"/>
      </text:list-level-style-bullet>
      <text:list-level-style-bullet text:level="5" text:bullet-char="•">
        <style:list-level-properties text:space-before="2.03889in" text:min-label-width="0.35in"/>
        <style:text-properties fo:font-family="Arial" fo:font-size="100%"/>
      </text:list-level-style-bullet>
      <text:list-level-style-bullet text:level="6" text:bullet-char="•">
        <style:list-level-properties text:space-before="2.53889in" text:min-label-width="0.35in"/>
        <style:text-properties fo:font-family="Arial" fo:font-size="100%"/>
      </text:list-level-style-bullet>
      <text:list-level-style-bullet text:level="7" text:bullet-char="•">
        <style:list-level-properties text:space-before="3.03889in" text:min-label-width="0.35in"/>
        <style:text-properties fo:font-family="Arial" fo:font-size="100%"/>
      </text:list-level-style-bullet>
      <text:list-level-style-bullet text:level="8" text:bullet-char="•">
        <style:list-level-properties text:space-before="3.53889in" text:min-label-width="0.35in"/>
        <style:text-properties fo:font-family="Arial" fo:font-size="100%"/>
      </text:list-level-style-bullet>
      <text:list-level-style-bullet text:level="9" text:bullet-char="•">
        <style:list-level-properties text:space-before="4.03889in" text:min-label-width="0.35in"/>
        <style:text-properties fo:font-family="Arial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33333in"/>
        <style:text-properties fo:font-family="Arial" fo:font-size="100%"/>
      </text:list-level-style-bullet>
      <text:list-level-style-bullet text:level="2" text:bullet-char="•">
        <style:list-level-properties text:space-before="0.45238in" text:min-label-width="0.33333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3333in"/>
        <style:text-properties fo:font-family="Arial" fo:font-size="100%"/>
      </text:list-level-style-bullet>
      <text:list-level-style-bullet text:level="4" text:bullet-char="•">
        <style:list-level-properties text:space-before="1.56667in" text:min-label-width="0.33333in"/>
        <style:text-properties fo:font-family="Arial" fo:font-size="100%"/>
      </text:list-level-style-bullet>
      <text:list-level-style-bullet text:level="5" text:bullet-char="•">
        <style:list-level-properties text:space-before="2.06667in" text:min-label-width="0.33333in"/>
        <style:text-properties fo:font-family="Arial" fo:font-size="100%"/>
      </text:list-level-style-bullet>
      <text:list-level-style-bullet text:level="6" text:bullet-char="•">
        <style:list-level-properties text:space-before="2.55556in" text:min-label-width="0.33333in"/>
        <style:text-properties fo:font-family="Arial" fo:font-size="100%"/>
      </text:list-level-style-bullet>
      <text:list-level-style-bullet text:level="7" text:bullet-char="•">
        <style:list-level-properties text:space-before="3.05556in" text:min-label-width="0.33333in"/>
        <style:text-properties fo:font-family="Arial" fo:font-size="100%"/>
      </text:list-level-style-bullet>
      <text:list-level-style-bullet text:level="8" text:bullet-char="•">
        <style:list-level-properties text:space-before="3.55556in" text:min-label-width="0.33333in"/>
        <style:text-properties fo:font-family="Arial" fo:font-size="100%"/>
      </text:list-level-style-bullet>
      <text:list-level-style-bullet text:level="9" text:bullet-char="•">
        <style:list-level-properties text:space-before="4.05556in" text:min-label-width="0.33333in"/>
        <style:text-properties fo:font-family="Arial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4167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.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63889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.13889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63889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.13889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63889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.13889in" text:min-label-width="0.25in"/>
        <style:text-properties fo:font-family="Arial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38889in"/>
        <style:text-properties fo:font-family="Arial" fo:font-size="100%"/>
      </text:list-level-style-bullet>
      <text:list-level-style-bullet text:level="2" text:bullet-char="•">
        <style:list-level-properties text:space-before="0.40278in" text:min-label-width="0.38889in"/>
        <style:text-properties fo:font-family="Arial" fo:font-size="100%"/>
      </text:list-level-style-bullet>
      <text:list-level-style-bullet text:level="3" text:bullet-char="•">
        <style:list-level-properties text:space-before="0.96111in" text:min-label-width="0.38889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8889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8889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8889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8889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8889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8889in"/>
        <style:text-properties fo:font-family="Arial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38889in"/>
        <style:text-properties fo:font-family="Arial" fo:font-size="100%"/>
      </text:list-level-style-bullet>
      <text:list-level-style-bullet text:level="2" text:bullet-char="•">
        <style:list-level-properties text:space-before="0.40278in" text:min-label-width="0.38889in"/>
        <style:text-properties fo:font-family="Arial" fo:font-size="100%"/>
      </text:list-level-style-bullet>
      <text:list-level-style-bullet text:level="3" text:bullet-char="•">
        <style:list-level-properties text:space-before="0.96111in" text:min-label-width="0.38889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8889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8889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8889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8889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8889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8889in"/>
        <style:text-properties fo:font-family="Arial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4in"/>
        <style:text-properties fo:font-family="Arial" fo:font-size="100%"/>
      </text:list-level-style-bullet>
      <text:list-level-style-bullet text:level="2" text:bullet-char="•">
        <style:list-level-properties text:space-before="0.38571in" text:min-label-width="0.4in"/>
        <style:text-properties fo:font-family="Arial" fo:font-size="100%"/>
      </text:list-level-style-bullet>
      <text:list-level-style-bullet text:level="3" text:bullet-char="•">
        <style:list-level-properties text:space-before="0.93333in" text:min-label-width="0.4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4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4in"/>
        <style:text-properties fo:font-family="Arial" fo:font-size="100%"/>
      </text:list-level-style-bullet>
      <text:list-level-style-bullet text:level="6" text:bullet-char="•">
        <style:list-level-properties text:space-before="2.48889in" text:min-label-width="0.4in"/>
        <style:text-properties fo:font-family="Arial" fo:font-size="100%"/>
      </text:list-level-style-bullet>
      <text:list-level-style-bullet text:level="7" text:bullet-char="•">
        <style:list-level-properties text:space-before="2.98889in" text:min-label-width="0.4in"/>
        <style:text-properties fo:font-family="Arial" fo:font-size="100%"/>
      </text:list-level-style-bullet>
      <text:list-level-style-bullet text:level="8" text:bullet-char="•">
        <style:list-level-properties text:space-before="3.48889in" text:min-label-width="0.4in"/>
        <style:text-properties fo:font-family="Arial" fo:font-size="100%"/>
      </text:list-level-style-bullet>
      <text:list-level-style-bullet text:level="9" text:bullet-char="•">
        <style:list-level-properties text:space-before="3.98889in" text:min-label-width="0.4in"/>
        <style:text-properties fo:font-family="Arial" fo:font-size="100%"/>
      </text:list-level-style-bullet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88889in"/>
      </text:list-level-style-number>
      <text:list-level-style-number text:level="7" style:num-format="" style:num-list-format-name="">
        <style:list-level-properties text:space-before="3.38889in"/>
      </text:list-level-style-number>
      <text:list-level-style-number text:level="8" style:num-format="" style:num-list-format-name="">
        <style:list-level-properties text:space-before="3.88889in"/>
      </text:list-level-style-number>
      <text:list-level-style-number text:level="9" style:num-format="" style:num-list-format-name="">
        <style:list-level-properties text:space-before="4.38889in"/>
      </text:list-level-style-number>
    </text:list-style>
    <text:list-style style:name="a107">
      <text:list-level-style-bullet text:level="1" text:bullet-char="•">
        <style:list-level-properties text:space-before="0in" text:min-label-width="0.38889in"/>
        <style:text-properties fo:font-family="Arial" fo:font-size="100%"/>
      </text:list-level-style-bullet>
      <text:list-level-style-bullet text:level="2" text:bullet-char="•">
        <style:list-level-properties text:space-before="0.40278in" text:min-label-width="0.38889in"/>
        <style:text-properties fo:font-family="Arial" fo:font-size="100%"/>
      </text:list-level-style-bullet>
      <text:list-level-style-bullet text:level="3" text:bullet-char="•">
        <style:list-level-properties text:space-before="0.96111in" text:min-label-width="0.38889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8889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8889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8889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8889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8889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8889in"/>
        <style:text-properties fo:font-family="Arial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4in"/>
        <style:text-properties fo:font-family="Arial" fo:font-size="100%"/>
      </text:list-level-style-bullet>
      <text:list-level-style-bullet text:level="2" text:bullet-char="•">
        <style:list-level-properties text:space-before="0.38571in" text:min-label-width="0.4in"/>
        <style:text-properties fo:font-family="Arial" fo:font-size="100%"/>
      </text:list-level-style-bullet>
      <text:list-level-style-bullet text:level="3" text:bullet-char="•">
        <style:list-level-properties text:space-before="0.93333in" text:min-label-width="0.4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4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4in"/>
        <style:text-properties fo:font-family="Arial" fo:font-size="100%"/>
      </text:list-level-style-bullet>
      <text:list-level-style-bullet text:level="6" text:bullet-char="•">
        <style:list-level-properties text:space-before="2.48889in" text:min-label-width="0.4in"/>
        <style:text-properties fo:font-family="Arial" fo:font-size="100%"/>
      </text:list-level-style-bullet>
      <text:list-level-style-bullet text:level="7" text:bullet-char="•">
        <style:list-level-properties text:space-before="2.98889in" text:min-label-width="0.4in"/>
        <style:text-properties fo:font-family="Arial" fo:font-size="100%"/>
      </text:list-level-style-bullet>
      <text:list-level-style-bullet text:level="8" text:bullet-char="•">
        <style:list-level-properties text:space-before="3.48889in" text:min-label-width="0.4in"/>
        <style:text-properties fo:font-family="Arial" fo:font-size="100%"/>
      </text:list-level-style-bullet>
      <text:list-level-style-bullet text:level="9" text:bullet-char="•">
        <style:list-level-properties text:space-before="3.98889in" text:min-label-width="0.4in"/>
        <style:text-properties fo:font-family="Arial" fo:font-size="100%"/>
      </text:list-level-style-bullet>
    </text:list-style>
    <text:list-style style:name="a3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88889in"/>
      </text:list-level-style-number>
      <text:list-level-style-number text:level="7" style:num-format="" style:num-list-format-name="">
        <style:list-level-properties text:space-before="3.38889in"/>
      </text:list-level-style-number>
      <text:list-level-style-number text:level="8" style:num-format="" style:num-list-format-name="">
        <style:list-level-properties text:space-before="3.88889in"/>
      </text:list-level-style-number>
      <text:list-level-style-number text:level="9" style:num-format="" style:num-list-format-name="">
        <style:list-level-properties text:space-before="4.38889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4167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.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63889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.13889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63889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.13889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63889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.13889in" text:min-label-width="0.25in"/>
        <style:text-properties fo:font-family="Arial" fo:font-size="100%"/>
      </text:list-level-style-bullet>
    </text:list-style>
    <text:list-style style:name="a3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88889in"/>
      </text:list-level-style-number>
      <text:list-level-style-number text:level="7" style:num-format="" style:num-list-format-name="">
        <style:list-level-properties text:space-before="3.38889in"/>
      </text:list-level-style-number>
      <text:list-level-style-number text:level="8" style:num-format="" style:num-list-format-name="">
        <style:list-level-properties text:space-before="3.88889in"/>
      </text:list-level-style-number>
      <text:list-level-style-number text:level="9" style:num-format="" style:num-list-format-name="">
        <style:list-level-properties text:space-before="4.38889in"/>
      </text:list-level-style-number>
    </text:list-style>
    <text:list-style style:name="a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88889in"/>
      </text:list-level-style-number>
      <text:list-level-style-number text:level="7" style:num-format="" style:num-list-format-name="">
        <style:list-level-properties text:space-before="3.38889in"/>
      </text:list-level-style-number>
      <text:list-level-style-number text:level="8" style:num-format="" style:num-list-format-name="">
        <style:list-level-properties text:space-before="3.88889in"/>
      </text:list-level-style-number>
      <text:list-level-style-number text:level="9" style:num-format="" style:num-list-format-name="">
        <style:list-level-properties text:space-before="4.38889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88889in"/>
      </text:list-level-style-number>
      <text:list-level-style-number text:level="7" style:num-format="" style:num-list-format-name="">
        <style:list-level-properties text:space-before="3.38889in"/>
      </text:list-level-style-number>
      <text:list-level-style-number text:level="8" style:num-format="" style:num-list-format-name="">
        <style:list-level-properties text:space-before="3.88889in"/>
      </text:list-level-style-number>
      <text:list-level-style-number text:level="9" style:num-format="" style:num-list-format-name="">
        <style:list-level-properties text:space-before="4.38889in"/>
      </text:list-level-style-number>
    </text:list-style>
    <text:list-style style:name="a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88889in"/>
      </text:list-level-style-number>
      <text:list-level-style-number text:level="7" style:num-format="" style:num-list-format-name="">
        <style:list-level-properties text:space-before="3.38889in"/>
      </text:list-level-style-number>
      <text:list-level-style-number text:level="8" style:num-format="" style:num-list-format-name="">
        <style:list-level-properties text:space-before="3.88889in"/>
      </text:list-level-style-number>
      <text:list-level-style-number text:level="9" style:num-format="" style:num-list-format-name="">
        <style:list-level-properties text:space-before="4.38889in"/>
      </text:list-level-style-number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4167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.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63889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.13889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63889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.13889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63889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.13889in" text:min-label-width="0.25in"/>
        <style:text-properties fo:font-family="Arial" fo:font-size="100%"/>
      </text:list-level-style-bullet>
    </text:list-style>
    <text:list-style style:name="a1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88889in"/>
      </text:list-level-style-number>
      <text:list-level-style-number text:level="7" style:num-format="" style:num-list-format-name="">
        <style:list-level-properties text:space-before="3.38889in"/>
      </text:list-level-style-number>
      <text:list-level-style-number text:level="8" style:num-format="" style:num-list-format-name="">
        <style:list-level-properties text:space-before="3.88889in"/>
      </text:list-level-style-number>
      <text:list-level-style-number text:level="9" style:num-format="" style:num-list-format-name="">
        <style:list-level-properties text:space-before="4.38889in"/>
      </text:list-level-style-number>
    </text:list-style>
    <text:list-style style:name="a21">
      <text:list-level-style-bullet text:level="1" text:bullet-char="•">
        <style:list-level-properties text:space-before="0in" text:min-label-width="0.29167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9167in"/>
        <style:text-properties fo:font-family="Arial" fo:font-size="100%"/>
      </text:list-level-style-bullet>
      <text:list-level-style-bullet text:level="3" text:bullet-char="•">
        <style:list-level-properties text:space-before="1.05833in" text:min-label-width="0.29167in"/>
        <style:text-properties fo:font-family="Arial" fo:font-size="100%"/>
      </text:list-level-style-bullet>
      <text:list-level-style-bullet text:level="4" text:bullet-char="•">
        <style:list-level-properties text:space-before="1.59722in" text:min-label-width="0.29167in"/>
        <style:text-properties fo:font-family="Arial" fo:font-size="100%"/>
      </text:list-level-style-bullet>
      <text:list-level-style-bullet text:level="5" text:bullet-char="•">
        <style:list-level-properties text:space-before="2.09722in" text:min-label-width="0.29167in"/>
        <style:text-properties fo:font-family="Arial" fo:font-size="100%"/>
      </text:list-level-style-bullet>
      <text:list-level-style-bullet text:level="6" text:bullet-char="•">
        <style:list-level-properties text:space-before="2.59722in" text:min-label-width="0.29167in"/>
        <style:text-properties fo:font-family="Arial" fo:font-size="100%"/>
      </text:list-level-style-bullet>
      <text:list-level-style-bullet text:level="7" text:bullet-char="•">
        <style:list-level-properties text:space-before="3.09722in" text:min-label-width="0.29167in"/>
        <style:text-properties fo:font-family="Arial" fo:font-size="100%"/>
      </text:list-level-style-bullet>
      <text:list-level-style-bullet text:level="8" text:bullet-char="•">
        <style:list-level-properties text:space-before="3.59722in" text:min-label-width="0.29167in"/>
        <style:text-properties fo:font-family="Arial" fo:font-size="100%"/>
      </text:list-level-style-bullet>
      <text:list-level-style-bullet text:level="9" text:bullet-char="•">
        <style:list-level-properties text:space-before="4.09722in" text:min-label-width="0.29167in"/>
        <style:text-properties fo:font-family="Arial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9167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9167in"/>
        <style:text-properties fo:font-family="Arial" fo:font-size="100%"/>
      </text:list-level-style-bullet>
      <text:list-level-style-bullet text:level="3" text:bullet-char="•">
        <style:list-level-properties text:space-before="1.05833in" text:min-label-width="0.29167in"/>
        <style:text-properties fo:font-family="Arial" fo:font-size="100%"/>
      </text:list-level-style-bullet>
      <text:list-level-style-bullet text:level="4" text:bullet-char="•">
        <style:list-level-properties text:space-before="1.59722in" text:min-label-width="0.29167in"/>
        <style:text-properties fo:font-family="Arial" fo:font-size="100%"/>
      </text:list-level-style-bullet>
      <text:list-level-style-bullet text:level="5" text:bullet-char="•">
        <style:list-level-properties text:space-before="2.09722in" text:min-label-width="0.29167in"/>
        <style:text-properties fo:font-family="Arial" fo:font-size="100%"/>
      </text:list-level-style-bullet>
      <text:list-level-style-bullet text:level="6" text:bullet-char="•">
        <style:list-level-properties text:space-before="2.59722in" text:min-label-width="0.29167in"/>
        <style:text-properties fo:font-family="Arial" fo:font-size="100%"/>
      </text:list-level-style-bullet>
      <text:list-level-style-bullet text:level="7" text:bullet-char="•">
        <style:list-level-properties text:space-before="3.09722in" text:min-label-width="0.29167in"/>
        <style:text-properties fo:font-family="Arial" fo:font-size="100%"/>
      </text:list-level-style-bullet>
      <text:list-level-style-bullet text:level="8" text:bullet-char="•">
        <style:list-level-properties text:space-before="3.59722in" text:min-label-width="0.29167in"/>
        <style:text-properties fo:font-family="Arial" fo:font-size="100%"/>
      </text:list-level-style-bullet>
      <text:list-level-style-bullet text:level="9" text:bullet-char="•">
        <style:list-level-properties text:space-before="4.09722in" text:min-label-width="0.29167in"/>
        <style:text-properties fo:font-family="Arial" fo:font-size="100%"/>
      </text:list-level-style-bullet>
    </text:list-style>
    <text:list-style style:name="a34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4167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.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63889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.13889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63889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.13889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63889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.13889in" text:min-label-width="0.25in"/>
        <style:text-properties fo:font-family="Arial" fo:font-size="100%"/>
      </text:list-level-style-bullet>
    </text:list-style>
    <text:list-style style:name="a24">
      <text:list-level-style-bullet text:level="1" text:bullet-char="•">
        <style:list-level-properties text:space-before="0in" text:min-label-width="0.35in"/>
        <style:text-properties fo:font-family="Arial" fo:font-size="100%"/>
      </text:list-level-style-bullet>
      <text:list-level-style-bullet text:level="2" text:bullet-char="•">
        <style:list-level-properties text:space-before="0.44167in" text:min-label-width="0.3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5in"/>
        <style:text-properties fo:font-family="Arial" fo:font-size="100%"/>
      </text:list-level-style-bullet>
      <text:list-level-style-bullet text:level="4" text:bullet-char="•">
        <style:list-level-properties text:space-before="1.53889in" text:min-label-width="0.35in"/>
        <style:text-properties fo:font-family="Arial" fo:font-size="100%"/>
      </text:list-level-style-bullet>
      <text:list-level-style-bullet text:level="5" text:bullet-char="•">
        <style:list-level-properties text:space-before="2.03889in" text:min-label-width="0.35in"/>
        <style:text-properties fo:font-family="Arial" fo:font-size="100%"/>
      </text:list-level-style-bullet>
      <text:list-level-style-bullet text:level="6" text:bullet-char="•">
        <style:list-level-properties text:space-before="2.53889in" text:min-label-width="0.35in"/>
        <style:text-properties fo:font-family="Arial" fo:font-size="100%"/>
      </text:list-level-style-bullet>
      <text:list-level-style-bullet text:level="7" text:bullet-char="•">
        <style:list-level-properties text:space-before="3.03889in" text:min-label-width="0.35in"/>
        <style:text-properties fo:font-family="Arial" fo:font-size="100%"/>
      </text:list-level-style-bullet>
      <text:list-level-style-bullet text:level="8" text:bullet-char="•">
        <style:list-level-properties text:space-before="3.53889in" text:min-label-width="0.35in"/>
        <style:text-properties fo:font-family="Arial" fo:font-size="100%"/>
      </text:list-level-style-bullet>
      <text:list-level-style-bullet text:level="9" text:bullet-char="•">
        <style:list-level-properties text:space-before="4.03889in" text:min-label-width="0.35in"/>
        <style:text-properties fo:font-family="Arial" fo:font-size="100%"/>
      </text:list-level-style-bullet>
    </text:list-style>
    <text:list-style style:name="a27">
      <text:list-level-style-bullet text:level="1" text:bullet-char="•">
        <style:list-level-properties text:space-before="0in" text:min-label-width="0.38889in"/>
        <style:text-properties fo:font-family="Arial" fo:font-size="100%"/>
      </text:list-level-style-bullet>
      <text:list-level-style-bullet text:level="2" text:bullet-char="•">
        <style:list-level-properties text:space-before="0.40278in" text:min-label-width="0.38889in"/>
        <style:text-properties fo:font-family="Arial" fo:font-size="100%"/>
      </text:list-level-style-bullet>
      <text:list-level-style-bullet text:level="3" text:bullet-char="•">
        <style:list-level-properties text:space-before="0.96111in" text:min-label-width="0.38889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8889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8889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8889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8889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8889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8889in"/>
        <style:text-properties fo:font-family="Arial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4167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.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63889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.13889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63889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.13889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63889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.13889in" text:min-label-width="0.25in"/>
        <style:text-properties fo:font-family="Arial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4167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.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63889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.13889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63889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.13889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63889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.13889in" text:min-label-width="0.25in"/>
        <style:text-properties fo:font-family="Arial" fo:font-size="100%"/>
      </text:list-level-style-bullet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88889in"/>
      </text:list-level-style-number>
      <text:list-level-style-number text:level="7" style:num-format="" style:num-list-format-name="">
        <style:list-level-properties text:space-before="3.38889in"/>
      </text:list-level-style-number>
      <text:list-level-style-number text:level="8" style:num-format="" style:num-list-format-name="">
        <style:list-level-properties text:space-before="3.88889in"/>
      </text:list-level-style-number>
      <text:list-level-style-number text:level="9" style:num-format="" style:num-list-format-name="">
        <style:list-level-properties text:space-before="4.38889in"/>
      </text:list-level-style-number>
    </text:list-style>
    <text:list-style style:name="a168">
      <text:list-level-style-bullet text:level="1" text:bullet-char="•">
        <style:list-level-properties text:space-before="0in" text:min-label-width="0.29167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9167in"/>
        <style:text-properties fo:font-family="Arial" fo:font-size="100%"/>
      </text:list-level-style-bullet>
      <text:list-level-style-bullet text:level="3" text:bullet-char="•">
        <style:list-level-properties text:space-before="1.05833in" text:min-label-width="0.29167in"/>
        <style:text-properties fo:font-family="Arial" fo:font-size="100%"/>
      </text:list-level-style-bullet>
      <text:list-level-style-bullet text:level="4" text:bullet-char="•">
        <style:list-level-properties text:space-before="1.59722in" text:min-label-width="0.29167in"/>
        <style:text-properties fo:font-family="Arial" fo:font-size="100%"/>
      </text:list-level-style-bullet>
      <text:list-level-style-bullet text:level="5" text:bullet-char="•">
        <style:list-level-properties text:space-before="2.09722in" text:min-label-width="0.29167in"/>
        <style:text-properties fo:font-family="Arial" fo:font-size="100%"/>
      </text:list-level-style-bullet>
      <text:list-level-style-bullet text:level="6" text:bullet-char="•">
        <style:list-level-properties text:space-before="2.59722in" text:min-label-width="0.29167in"/>
        <style:text-properties fo:font-family="Arial" fo:font-size="100%"/>
      </text:list-level-style-bullet>
      <text:list-level-style-bullet text:level="7" text:bullet-char="•">
        <style:list-level-properties text:space-before="3.09722in" text:min-label-width="0.29167in"/>
        <style:text-properties fo:font-family="Arial" fo:font-size="100%"/>
      </text:list-level-style-bullet>
      <text:list-level-style-bullet text:level="8" text:bullet-char="•">
        <style:list-level-properties text:space-before="3.59722in" text:min-label-width="0.29167in"/>
        <style:text-properties fo:font-family="Arial" fo:font-size="100%"/>
      </text:list-level-style-bullet>
      <text:list-level-style-bullet text:level="9" text:bullet-char="•">
        <style:list-level-properties text:space-before="4.09722in" text:min-label-width="0.29167in"/>
        <style:text-properties fo:font-family="Arial" fo:font-size="100%"/>
      </text:list-level-style-bullet>
    </text:list-style>
    <text:list-style style:name="a2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88889in"/>
      </text:list-level-style-number>
      <text:list-level-style-number text:level="7" style:num-format="" style:num-list-format-name="">
        <style:list-level-properties text:space-before="3.38889in"/>
      </text:list-level-style-number>
      <text:list-level-style-number text:level="8" style:num-format="" style:num-list-format-name="">
        <style:list-level-properties text:space-before="3.88889in"/>
      </text:list-level-style-number>
      <text:list-level-style-number text:level="9" style:num-format="" style:num-list-format-name="">
        <style:list-level-properties text:space-before="4.38889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88889in"/>
      </text:list-level-style-number>
      <text:list-level-style-number text:level="7" style:num-format="" style:num-list-format-name="">
        <style:list-level-properties text:space-before="3.38889in"/>
      </text:list-level-style-number>
      <text:list-level-style-number text:level="8" style:num-format="" style:num-list-format-name="">
        <style:list-level-properties text:space-before="3.88889in"/>
      </text:list-level-style-number>
      <text:list-level-style-number text:level="9" style:num-format="" style:num-list-format-name="">
        <style:list-level-properties text:space-before="4.38889in"/>
      </text:list-level-style-number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3571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.08333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6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.15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63889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.13889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63889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.13889in" text:min-label-width="0.25in"/>
        <style:text-properties fo:font-family="Arial" fo:font-size="100%"/>
      </text:list-level-style-bullet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88889in"/>
      </text:list-level-style-number>
      <text:list-level-style-number text:level="7" style:num-format="" style:num-list-format-name="">
        <style:list-level-properties text:space-before="3.38889in"/>
      </text:list-level-style-number>
      <text:list-level-style-number text:level="8" style:num-format="" style:num-list-format-name="">
        <style:list-level-properties text:space-before="3.88889in"/>
      </text:list-level-style-number>
      <text:list-level-style-number text:level="9" style:num-format="" style:num-list-format-name="">
        <style:list-level-properties text:space-before="4.38889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88889in"/>
      </text:list-level-style-number>
      <text:list-level-style-number text:level="7" style:num-format="" style:num-list-format-name="">
        <style:list-level-properties text:space-before="3.38889in"/>
      </text:list-level-style-number>
      <text:list-level-style-number text:level="8" style:num-format="" style:num-list-format-name="">
        <style:list-level-properties text:space-before="3.88889in"/>
      </text:list-level-style-number>
      <text:list-level-style-number text:level="9" style:num-format="" style:num-list-format-name="">
        <style:list-level-properties text:space-before="4.38889in"/>
      </text:list-level-style-number>
    </text:list-style>
    <text:list-style style:name="a309">
      <text:list-level-style-bullet text:level="1" text:bullet-char="•">
        <style:list-level-properties text:space-before="0in" text:min-label-width="0.28571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8571in"/>
        <style:text-properties fo:font-family="Arial" fo:font-size="100%"/>
      </text:list-level-style-bullet>
      <text:list-level-style-bullet text:level="3" text:bullet-char="•">
        <style:list-level-properties text:space-before="1.04762in" text:min-label-width="0.28571in"/>
        <style:text-properties fo:font-family="Arial" fo:font-size="100%"/>
      </text:list-level-style-bullet>
      <text:list-level-style-bullet text:level="4" text:bullet-char="•">
        <style:list-level-properties text:space-before="1.61429in" text:min-label-width="0.28571in"/>
        <style:text-properties fo:font-family="Arial" fo:font-size="100%"/>
      </text:list-level-style-bullet>
      <text:list-level-style-bullet text:level="5" text:bullet-char="•">
        <style:list-level-properties text:space-before="2.11429in" text:min-label-width="0.28571in"/>
        <style:text-properties fo:font-family="Arial" fo:font-size="100%"/>
      </text:list-level-style-bullet>
      <text:list-level-style-bullet text:level="6" text:bullet-char="•">
        <style:list-level-properties text:space-before="2.60317in" text:min-label-width="0.28571in"/>
        <style:text-properties fo:font-family="Arial" fo:font-size="100%"/>
      </text:list-level-style-bullet>
      <text:list-level-style-bullet text:level="7" text:bullet-char="•">
        <style:list-level-properties text:space-before="3.10317in" text:min-label-width="0.28571in"/>
        <style:text-properties fo:font-family="Arial" fo:font-size="100%"/>
      </text:list-level-style-bullet>
      <text:list-level-style-bullet text:level="8" text:bullet-char="•">
        <style:list-level-properties text:space-before="3.60317in" text:min-label-width="0.28571in"/>
        <style:text-properties fo:font-family="Arial" fo:font-size="100%"/>
      </text:list-level-style-bullet>
      <text:list-level-style-bullet text:level="9" text:bullet-char="•">
        <style:list-level-properties text:space-before="4.10317in" text:min-label-width="0.28571in"/>
        <style:text-properties fo:font-family="Arial" fo:font-size="100%"/>
      </text:list-level-style-bullet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88889in"/>
      </text:list-level-style-number>
      <text:list-level-style-number text:level="7" style:num-format="" style:num-list-format-name="">
        <style:list-level-properties text:space-before="3.38889in"/>
      </text:list-level-style-number>
      <text:list-level-style-number text:level="8" style:num-format="" style:num-list-format-name="">
        <style:list-level-properties text:space-before="3.88889in"/>
      </text:list-level-style-number>
      <text:list-level-style-number text:level="9" style:num-format="" style:num-list-format-name="">
        <style:list-level-properties text:space-before="4.38889in"/>
      </text:list-level-style-number>
    </text:list-style>
    <text:list-style style:name="a3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88889in"/>
      </text:list-level-style-number>
      <text:list-level-style-number text:level="7" style:num-format="" style:num-list-format-name="">
        <style:list-level-properties text:space-before="3.38889in"/>
      </text:list-level-style-number>
      <text:list-level-style-number text:level="8" style:num-format="" style:num-list-format-name="">
        <style:list-level-properties text:space-before="3.88889in"/>
      </text:list-level-style-number>
      <text:list-level-style-number text:level="9" style:num-format="" style:num-list-format-name="">
        <style:list-level-properties text:space-before="4.38889in"/>
      </text:list-level-style-number>
    </text:list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1">
      <draw:custom-shape svg:x="-0in" svg:y="7.17771in" svg:width="13.33334in" svg:height="0.32873in" draw:id="id0" draw:style-name="a4" draw:name="Rectangle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11" draw:name="MoodleMoot Italia 2022  - Urbino" svg:x="4.75487in" svg:y="7.19062in" svg:width="3.8236in" svg:height="0.30293in">
        <draw:text-box>
          <text:p text:style-name="a10" text:class-names="" text:cond-style-name=""><text:span text:style-name="a5" text:class-names="">MoodleMoot Italia 202</text:span><text:span text:style-name="a6" text:class-names="">4</text:span><text:span text:style-name="a7" text:class-names=""><text:s text:c="1"/>-<text:s text:c="1"/></text:span><text:span text:style-name="a8" text:class-names="">Viterbo</text:span><text:span text:style-name="a9" text:class-names=""/></text:p>
        </draw:text-box>
        <svg:title/>
        <svg:desc/>
      </draw:frame>
      <draw:frame draw:id="id2" draw:style-name="a12" draw:name="Picture 12" svg:x="0.21888in" svg:y="0.14978in" svg:width="1.25211in" svg:height="0.50919in" style:rel-width="scale" style:rel-height="scale">
        <draw:image xlink:href="media/image2.png" xlink:type="simple" xlink:show="embed" xlink:actuate="onLoad"/>
        <svg:title/>
        <svg:desc>Picture 12</svg:desc>
      </draw:frame>
      <draw:frame draw:id="id3" presentation:style-name="a15" draw:name="Title Text" svg:x="0.91667in" svg:y="0.73584in" svg:width="11.5in" svg:height="1.44965in" presentation:class="title" presentation:placeholder="false">
        <draw:text-box>
          <text:p text:style-name="a14" text:class-names="" text:cond-style-name=""><text:span text:style-name="a13" text:class-names="">Title Text</text:span></text:p>
        </draw:text-box>
        <svg:title/>
        <svg:desc/>
      </draw:frame>
      <draw:frame draw:id="id4" presentation:style-name="a31" draw:name="Body Level One…" svg:x="0.91667in" svg:y="2.33306in" svg:width="11.5in" svg:height="4.75868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Body Level One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Body Level Two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Body Level Three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8" text:class-names="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34" draw:name="Slide Number" svg:x="12.9546in" svg:y="7.2063in" svg:width="0.28284in" svg:height="0.27155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>‹N›</text:page-number></text:span></text:p>
        </draw:text-box>
        <svg:title/>
        <svg:desc/>
      </draw:frame>
      <draw:frame draw:id="id6" draw:style-name="a35" draw:name="Immagine 9" svg:x="10.83947in" svg:y="0.14042in" svg:width="2.25654in" svg:height="0.51181in" style:rel-width="scale" style:rel-height="scale">
        <draw:image xlink:href="media/image3.png" xlink:type="simple" xlink:show="embed" xlink:actuate="onLoad"/>
        <svg:title/>
        <svg:desc>Immagine che contiene Carattere, testo, Elementi grafici, grafica

Descrizione generata automaticamente</svg:desc>
      </draw:frame>
      <presentation:notes style:page-layout-name="pageLayout2" draw:style-name="a40">
        <draw:page-thumbnail svg:x="1.25in" svg:y="0.75in" svg:width="5in" svg:height="3.75in" presentation:class="page" draw:id="id7" presentation:style-name="a36" draw:name="Shape 128">
          <svg:title/>
          <svg:desc/>
        </draw:page-thumbnail>
        <draw:frame draw:id="id8" presentation:style-name="a39" draw:name="Shape 129" svg:x="1in" svg:y="4.75in" svg:width="5.5in" svg:height="4.5in" presentation:class="notes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42">
      <draw:frame draw:id="id9" presentation:style-name="a45" draw:name="Title Text" svg:x="1.66667in" svg:y="1.22743in" svg:width="10in" svg:height="1.43573in" presentation:class="title" presentation:placeholder="false">
        <draw:text-box>
          <text:p text:style-name="a44" text:class-names="" text:cond-style-name=""><text:span text:style-name="a43" text:class-names="">Title Text</text:span></text:p>
        </draw:text-box>
        <svg:title/>
        <svg:desc/>
      </draw:frame>
      <draw:frame draw:id="id10" presentation:style-name="a61" draw:name="Body Level One…" svg:x="1.66667in" svg:y="2.84758in" svg:width="10in" svg:height="2.90242in" presentation:class="outline" presentation:placeholder="false">
        <draw:text-box>
          <text:list text:style-name="a48">
            <text:list-item>
              <text:p text:style-name="a47" text:class-names="" text:cond-style-name=""><text:span text:style-name="a46" text:class-names="">Body Level One</text:span></text:p>
            </text:list-item>
          </text:list>
          <text:list text:style-name="a51">
            <text:list-item>
              <text:list text:style-name="a51">
                <text:list-item>
                  <text:p text:style-name="a50" text:class-names="" text:cond-style-name=""><text:span text:style-name="a49" text:class-names="">Body Level Two</text:span></text:p>
                </text:list-item>
              </text:list>
            </text:list-item>
          </text:list>
          <text:list text:style-name="a54">
            <text:list-item>
              <text:list text:style-name="a54">
                <text:list-item>
                  <text:list text:style-name="a54">
                    <text:list-item>
                      <text:p text:style-name="a53" text:class-names="" text:cond-style-name=""><text:span text:style-name="a52" text:class-names="">Body Level Three</text:span></text:p>
                    </text:list-item>
                  </text:list>
                </text:list-item>
              </text:list>
            </text:list-item>
          </text:list>
          <text:list text:style-name="a57">
            <text:list-item>
              <text:list text:style-name="a57">
                <text:list-item>
                  <text:list text:style-name="a57">
                    <text:list-item>
                      <text:list text:style-name="a57">
                        <text:list-item>
                          <text:p text:style-name="a56" text:class-names="" text:cond-style-name=""><text:span text:style-name="a55" text:class-names="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list text:style-name="a60">
                        <text:list-item>
                          <text:list text:style-name="a60">
                            <text:list-item>
                              <text:p text:style-name="a59" text:class-names="" text:cond-style-name=""><text:span text:style-name="a58" text:class-names="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" draw:style-name="a62" draw:name="Picture 12" svg:x="0.1911in" svg:y="0.10272in" svg:width="1.57279in" svg:height="0.6396in" style:rel-width="scale" style:rel-height="scale">
        <draw:image xlink:href="media/image2.png" xlink:type="simple" xlink:show="embed" xlink:actuate="onLoad"/>
        <svg:title/>
        <svg:desc>Picture 12</svg:desc>
      </draw:frame>
      <draw:custom-shape svg:x="3.65041in" svg:y="7.17126in" svg:width="2.41799in" svg:height="0.12205in" draw:id="id12" draw:style-name="a65" draw:name="Rectangle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draw:style-name="a66" draw:name="Immagine 4" svg:x="5.96314in" svg:y="6.02268in" svg:width="7.15957in" svg:height="1.33525in" style:rel-width="scale" style:rel-height="scale">
        <draw:image xlink:href="media/image4.png" xlink:type="simple" xlink:show="embed" xlink:actuate="onLoad"/>
        <svg:title/>
        <svg:desc>Immagine che contiene silhouette, notte

Descrizione generata automaticamente</svg:desc>
      </draw:frame>
      <draw:custom-shape svg:x="0in" svg:y="0.84888in" svg:width="6.33333in" svg:height="0.11803in" draw:id="id14" draw:style-name="a69" draw:name="Rectangle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draw:style-name="a70" draw:name="Immagine 2" svg:x="0.35661in" svg:y="6.72706in" svg:width="2.95496in" svg:height="0.67022in" style:rel-width="scale" style:rel-height="scale">
        <draw:image xlink:href="media/image3.png" xlink:type="simple" xlink:show="embed" xlink:actuate="onLoad"/>
        <svg:title/>
        <svg:desc>Immagine che contiene Carattere, testo, Elementi grafici, grafica

Descrizione generata automaticamente</svg:desc>
      </draw:frame>
      <presentation:notes style:page-layout-name="pageLayout2" draw:style-name="a75">
        <draw:page-thumbnail svg:x="1.25in" svg:y="0.75in" svg:width="5in" svg:height="3.75in" presentation:class="page" draw:id="id7" presentation:style-name="a71" draw:name="Shape 128">
          <svg:title/>
          <svg:desc/>
        </draw:page-thumbnail>
        <draw:frame draw:id="id8" presentation:style-name="a74" draw:name="Shape 129" svg:x="1in" svg:y="4.75in" svg:width="5.5in" svg:height="4.5in" presentation:class="notes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</presentation:notes>
    </style:master-page>
    <style:master-page style:name="Master1-Layout2-tx-Titolo-e-contenuto" style:page-layout-name="pageLayout1" draw:style-name="a77">
      <draw:custom-shape svg:x="-0in" svg:y="7.17771in" svg:width="13.33334in" svg:height="0.32873in" draw:id="id16" draw:layer="Master1-bg" draw:style-name="a80" draw:name="Rectangle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draw:layer="Master1-bg" draw:style-name="a87" draw:name="MoodleMoot Italia 2022  - Urbino" svg:x="4.75487in" svg:y="7.19062in" svg:width="3.8236in" svg:height="0.30293in">
        <draw:text-box>
          <text:p text:style-name="a86" text:class-names="" text:cond-style-name=""><text:span text:style-name="a81" text:class-names="">MoodleMoot Italia 202</text:span><text:span text:style-name="a82" text:class-names="">4</text:span><text:span text:style-name="a83" text:class-names=""><text:s text:c="1"/>-<text:s text:c="1"/></text:span><text:span text:style-name="a84" text:class-names="">Viterbo</text:span><text:span text:style-name="a85" text:class-names=""/></text:p>
        </draw:text-box>
        <svg:title/>
        <svg:desc/>
      </draw:frame>
      <draw:frame draw:id="id18" draw:layer="Master1-bg" draw:style-name="a88" draw:name="Picture 12" svg:x="0.21888in" svg:y="0.14978in" svg:width="1.25211in" svg:height="0.50919in" style:rel-width="scale" style:rel-height="scale">
        <draw:image xlink:href="media/image2.png" xlink:type="simple" xlink:show="embed" xlink:actuate="onLoad"/>
        <svg:title/>
        <svg:desc>Picture 12</svg:desc>
      </draw:frame>
      <draw:frame draw:id="id19" draw:layer="Master1-bg" draw:style-name="a89" draw:name="Immagine 4" svg:x="10.83947in" svg:y="0.14042in" svg:width="2.25654in" svg:height="0.51181in" style:rel-width="scale" style:rel-height="scale">
        <draw:image xlink:href="media/image3.png" xlink:type="simple" xlink:show="embed" xlink:actuate="onLoad"/>
        <svg:title/>
        <svg:desc>Immagine che contiene Carattere, testo, Elementi grafici, grafica

Descrizione generata automaticamente</svg:desc>
      </draw:frame>
      <draw:frame draw:id="id20" presentation:style-name="a92" draw:name="Title Text" svg:x="0.91667in" svg:y="0.95833in" svg:width="11.5in" svg:height="1.26882in" presentation:class="title" presentation:placeholder="false">
        <draw:text-box>
          <text:p text:style-name="a91" text:class-names="" text:cond-style-name=""><text:span text:style-name="a90" text:class-names="">Title Text</text:span></text:p>
        </draw:text-box>
        <svg:title/>
        <svg:desc/>
      </draw:frame>
      <draw:frame draw:id="id21" presentation:style-name="a108" draw:name="Body Level One…" svg:x="0.91667in" svg:y="2.33306in" svg:width="11.5in" svg:height="4.75868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>Body Level One</text:span></text:p>
            </text:list-item>
          </text:list>
          <text:list text:style-name="a98">
            <text:list-item>
              <text:list text:style-name="a98">
                <text:list-item>
                  <text:p text:style-name="a97" text:class-names="" text:cond-style-name=""><text:span text:style-name="a96" text:class-names="">Body Level Two</text:span></text:p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p text:style-name="a100" text:class-names="" text:cond-style-name=""><text:span text:style-name="a99" text:class-names="">Body Level Three</text:span></text:p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p text:style-name="a103" text:class-names="" text:cond-style-name=""><text:span text:style-name="a102" text:class-names="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list text:style-name="a107">
                            <text:list-item>
                              <text:p text:style-name="a106" text:class-names="" text:cond-style-name=""><text:span text:style-name="a105" text:class-names="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11" draw:name="Slide Number" svg:x="12.9546in" svg:y="7.2063in" svg:width="0.28284in" svg:height="0.27155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>‹N›</text:page-number></text:span></text:p>
        </draw:text-box>
        <svg:title/>
        <svg:desc/>
      </draw:frame>
      <presentation:notes style:page-layout-name="pageLayout2" draw:style-name="a116">
        <draw:page-thumbnail svg:x="1.25in" svg:y="0.75in" svg:width="5in" svg:height="3.75in" presentation:class="page" draw:id="id7" presentation:style-name="a112" draw:name="Shape 128">
          <svg:title/>
          <svg:desc/>
        </draw:page-thumbnail>
        <draw:frame draw:id="id8" presentation:style-name="a115" draw:name="Shape 129" svg:x="1in" svg:y="4.75in" svg:width="5.5in" svg:height="4.5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</presentation:notes>
    </style:master-page>
    <style:master-page style:name="Master1-Layout3-tx-Intestazione-sezione" style:page-layout-name="pageLayout1" draw:style-name="a118">
      <draw:frame draw:id="id23" presentation:style-name="a121" draw:name="Title Text" svg:x="0.90972in" svg:y="1.35798in" svg:width="11.5in" svg:height="1.40799in" presentation:class="title" presentation:placeholder="false">
        <draw:text-box>
          <text:p text:style-name="a120" text:class-names="" text:cond-style-name=""><text:span text:style-name="a119" text:class-names="">Title Text</text:span></text:p>
        </draw:text-box>
        <svg:title/>
        <svg:desc/>
      </draw:frame>
      <draw:frame draw:id="id24" presentation:style-name="a137" draw:name="Body Level One…" svg:x="0.91667in" svg:y="3.08397in" svg:width="11.5in" svg:height="3.62436in" presentation:class="outline" presentation:placeholder="false">
        <draw:text-box>
          <text:list text:style-name="a124">
            <text:list-item>
              <text:p text:style-name="a123" text:class-names="" text:cond-style-name=""><text:span text:style-name="a122" text:class-names="">Body Level One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Body Level Two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Body Level Three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4" text:class-names="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-0in" svg:y="7.17771in" svg:width="13.33334in" svg:height="0.32873in" draw:id="id25" draw:style-name="a140" draw:name="Rectangle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draw:style-name="a147" draw:name="MoodleMoot Italia 2022  - Urbino" svg:x="4.75487in" svg:y="7.19062in" svg:width="3.8236in" svg:height="0.30293in">
        <draw:text-box>
          <text:p text:style-name="a146" text:class-names="" text:cond-style-name=""><text:span text:style-name="a141" text:class-names="">MoodleMoot Italia 202</text:span><text:span text:style-name="a142" text:class-names="">4</text:span><text:span text:style-name="a143" text:class-names=""><text:s text:c="1"/>-<text:s text:c="1"/></text:span><text:span text:style-name="a144" text:class-names="">Viterbo</text:span><text:span text:style-name="a145" text:class-names=""/></text:p>
        </draw:text-box>
        <svg:title/>
        <svg:desc/>
      </draw:frame>
      <draw:frame draw:id="id27" draw:style-name="a148" draw:name="moodlemoot-italia2023-logo-black.png" svg:x="10.90837in" svg:y="0.17527in" svg:width="2.20609in" svg:height="0.51181in" style:rel-width="scale" style:rel-height="scale">
        <draw:image xlink:href="media/image5.png" xlink:type="simple" xlink:show="embed" xlink:actuate="onLoad"/>
        <svg:title/>
        <svg:desc>moodlemoot-italia2023-logo-black.png</svg:desc>
      </draw:frame>
      <draw:frame draw:id="id28" draw:style-name="a149" draw:name="Picture 11" svg:x="0.21888in" svg:y="0.14978in" svg:width="1.25211in" svg:height="0.50919in" style:rel-width="scale" style:rel-height="scale">
        <draw:image xlink:href="media/image2.png" xlink:type="simple" xlink:show="embed" xlink:actuate="onLoad"/>
        <svg:title/>
        <svg:desc>Picture 11</svg:desc>
      </draw:frame>
      <draw:frame draw:id="id29" presentation:style-name="a152" draw:name="Slide Number" svg:x="12.9546in" svg:y="7.2063in" svg:width="0.28284in" svg:height="0.27155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>‹N›</text:page-number></text:span></text:p>
        </draw:text-box>
        <svg:title/>
        <svg:desc/>
      </draw:frame>
      <presentation:notes style:page-layout-name="pageLayout2" draw:style-name="a157">
        <draw:page-thumbnail svg:x="1.25in" svg:y="0.75in" svg:width="5in" svg:height="3.75in" presentation:class="page" draw:id="id7" presentation:style-name="a153" draw:name="Shape 128">
          <svg:title/>
          <svg:desc/>
        </draw:page-thumbnail>
        <draw:frame draw:id="id8" presentation:style-name="a156" draw:name="Shape 129" svg:x="1in" svg:y="4.75in" svg:width="5.5in" svg:height="4.5in" presentation:class="notes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</presentation:notes>
    </style:master-page>
    <style:master-page style:name="Master1-Layout4-cust-Due-contenuti" style:page-layout-name="pageLayout1" draw:style-name="a159">
      <draw:frame draw:id="id30" presentation:style-name="a162" draw:name="Title Text" svg:x="0.91667in" svg:y="0.75347in" svg:width="11.5in" svg:height="1.44965in" presentation:class="title" presentation:placeholder="false">
        <draw:text-box>
          <text:p text:style-name="a161" text:class-names="" text:cond-style-name=""><text:span text:style-name="a160" text:class-names="">Title Text</text:span></text:p>
        </draw:text-box>
        <svg:title/>
        <svg:desc/>
      </draw:frame>
      <draw:frame draw:id="id31" presentation:style-name="a178" draw:name="Body Level One…" svg:x="0.91667in" svg:y="2.35069in" svg:width="5.66667in" svg:height="4.75868in" presentation:class="outline" presentation:placeholder="false">
        <draw:text-box>
          <text:list text:style-name="a165">
            <text:list-item>
              <text:p text:style-name="a164" text:class-names="" text:cond-style-name=""><text:span text:style-name="a163" text:class-names="">Body Level One</text:span></text:p>
            </text:list-item>
          </text:list>
          <text:list text:style-name="a168">
            <text:list-item>
              <text:list text:style-name="a168">
                <text:list-item>
                  <text:p text:style-name="a167" text:class-names="" text:cond-style-name=""><text:span text:style-name="a166" text:class-names="">Body Level Two</text:span></text:p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p text:style-name="a170" text:class-names="" text:cond-style-name=""><text:span text:style-name="a169" text:class-names="">Body Level Three</text:span></text:p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p text:style-name="a173" text:class-names="" text:cond-style-name=""><text:span text:style-name="a172" text:class-names="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5" text:class-names="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-0in" svg:y="7.17771in" svg:width="13.33334in" svg:height="0.32873in" draw:id="id32" draw:style-name="a181" draw:name="Rectangle">
        <svg:title/>
        <svg:desc/>
        <text:p text:style-name="a180" text:class-names="" text:cond-style-name=""><text:span text:style-name="a1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draw:style-name="a186" draw:name="MoodleMoot Italia 2022  - Urbino" svg:x="4.75487in" svg:y="7.19062in" svg:width="3.8236in" svg:height="0.30293in">
        <draw:text-box>
          <text:p text:style-name="a185" text:class-names="" text:cond-style-name=""><text:span text:style-name="a182" text:class-names="">MoodleMoot Italia<text:s text:c="1"/></text:span><text:span text:style-name="a183" text:class-names="">2024 - Viterbo</text:span><text:span text:style-name="a184" text:class-names=""/></text:p>
        </draw:text-box>
        <svg:title/>
        <svg:desc/>
      </draw:frame>
      <draw:frame draw:id="id34" draw:style-name="a187" draw:name="Picture 11" svg:x="0.21888in" svg:y="0.14978in" svg:width="1.25211in" svg:height="0.50919in" style:rel-width="scale" style:rel-height="scale">
        <draw:image xlink:href="media/image2.png" xlink:type="simple" xlink:show="embed" xlink:actuate="onLoad"/>
        <svg:title/>
        <svg:desc>Picture 11</svg:desc>
      </draw:frame>
      <draw:frame draw:id="id35" presentation:style-name="a190" draw:name="Slide Number" svg:x="12.9546in" svg:y="7.2063in" svg:width="0.28284in" svg:height="0.27155in" presentation:class="page-number" presentation:placeholder="false">
        <draw:text-box>
          <text:p text:style-name="a189" text:class-names="" text:cond-style-name=""><text:span text:style-name="a188" text:class-names=""><text:page-number style:num-format="1" text:fixed="false">‹N›</text:page-number></text:span></text:p>
        </draw:text-box>
        <svg:title/>
        <svg:desc/>
      </draw:frame>
      <draw:frame draw:id="id36" draw:style-name="a191" draw:name="Immagine 2" svg:x="10.79091in" svg:y="0.10705in" svg:width="2.32283in" svg:height="0.52685in" style:rel-width="scale" style:rel-height="scale">
        <draw:image xlink:href="media/image3.png" xlink:type="simple" xlink:show="embed" xlink:actuate="onLoad"/>
        <svg:title/>
        <svg:desc>Immagine che contiene Carattere, testo, Elementi grafici, grafica

Descrizione generata automaticamente</svg:desc>
      </draw:frame>
      <draw:frame draw:id="id37" presentation:style-name="a207" draw:name="Body Level One…" svg:x="6.75in" svg:y="2.35069in" svg:width="5.66667in" svg:height="4.75868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Body Level One</text:span></text:p>
            </text:list-item>
          </text:list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Body Level Two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Body Level Three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4" text:class-names="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12">
        <draw:page-thumbnail svg:x="1.25in" svg:y="0.75in" svg:width="5in" svg:height="3.75in" presentation:class="page" draw:id="id7" presentation:style-name="a208" draw:name="Shape 128">
          <svg:title/>
          <svg:desc/>
        </draw:page-thumbnail>
        <draw:frame draw:id="id8" presentation:style-name="a211" draw:name="Shape 129" svg:x="1in" svg:y="4.75in" svg:width="5.5in" svg:height="4.5in" presentation:class="notes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</presentation:notes>
    </style:master-page>
    <style:master-page style:name="Master1-Layout5-tx-Confronto" style:page-layout-name="pageLayout1" draw:style-name="a214">
      <draw:frame draw:id="id38" presentation:style-name="a217" draw:name="Title Text" svg:x="0.90451in" svg:y="1.48254in" svg:width="11.5in" svg:height="1.44965in" presentation:class="title" presentation:placeholder="false">
        <draw:text-box>
          <text:p text:style-name="a216" text:class-names="" text:cond-style-name=""><text:span text:style-name="a215" text:class-names="">Title Text</text:span></text:p>
        </draw:text-box>
        <svg:title/>
        <svg:desc/>
      </draw:frame>
      <draw:frame draw:id="id39" presentation:style-name="a233" draw:name="Body Level One…" svg:x="0.90451in" svg:y="3.47721in" svg:width="5.64063in" svg:height="3.37001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>Body Level One</text:span></text:p>
            </text:list-item>
          </text:list>
          <text:list text:style-name="a223">
            <text:list-item>
              <text:list text:style-name="a223">
                <text:list-item>
                  <text:p text:style-name="a222" text:class-names="" text:cond-style-name=""><text:span text:style-name="a221" text:class-names="">Body Level Two</text:span></text:p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p text:style-name="a225" text:class-names="" text:cond-style-name=""><text:span text:style-name="a224" text:class-names="">Body Level Three</text:span></text:p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p text:style-name="a228" text:class-names="" text:cond-style-name=""><text:span text:style-name="a227" text:class-names="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30" text:class-names="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37" draw:name="Segnaposto testo 4" svg:x="6.73611in" svg:y="3.47721in" svg:width="5.6684in" svg:height="3.37001in" presentation:class="outline" presentation:placeholder="false">
        <draw:text-box>
          <text:list text:style-name="a236">
            <text:list-item>
              <text:p text:style-name="a235" text:class-names="" text:cond-style-name=""><text:span text:style-name="a234" text:class-names=""/></text:p>
            </text:list-item>
          </text:list>
        </draw:text-box>
        <svg:title/>
        <svg:desc/>
      </draw:frame>
      <draw:custom-shape svg:x="-0in" svg:y="7.17771in" svg:width="13.33334in" svg:height="0.32873in" draw:id="id41" draw:style-name="a240" draw:name="Rectangle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draw:style-name="a245" draw:name="MoodleMoot Italia 2022  - Urbino" svg:x="4.75487in" svg:y="7.19062in" svg:width="3.8236in" svg:height="0.30293in">
        <draw:text-box>
          <text:p text:style-name="a244" text:class-names="" text:cond-style-name=""><text:span text:style-name="a241" text:class-names="">MoodleMoot Italia<text:s text:c="1"/></text:span><text:span text:style-name="a242" text:class-names="">2024 - Viterbo</text:span><text:span text:style-name="a243" text:class-names=""/></text:p>
        </draw:text-box>
        <svg:title/>
        <svg:desc/>
      </draw:frame>
      <draw:frame draw:id="id43" draw:style-name="a246" draw:name="Picture 12" svg:x="0.21888in" svg:y="0.14978in" svg:width="1.25211in" svg:height="0.50919in" style:rel-width="scale" style:rel-height="scale">
        <draw:image xlink:href="media/image2.png" xlink:type="simple" xlink:show="embed" xlink:actuate="onLoad"/>
        <svg:title/>
        <svg:desc>Picture 12</svg:desc>
      </draw:frame>
      <draw:frame draw:id="id44" presentation:style-name="a249" draw:name="Slide Number" svg:x="12.9546in" svg:y="7.2063in" svg:width="0.28284in" svg:height="0.27155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>‹N›</text:page-number></text:span></text:p>
        </draw:text-box>
        <svg:title/>
        <svg:desc/>
      </draw:frame>
      <draw:frame draw:id="id45" draw:style-name="a250" draw:name="Immagine 1" svg:x="10.79091in" svg:y="0.10705in" svg:width="2.32283in" svg:height="0.52685in" style:rel-width="scale" style:rel-height="scale">
        <draw:image xlink:href="media/image3.png" xlink:type="simple" xlink:show="embed" xlink:actuate="onLoad"/>
        <svg:title/>
        <svg:desc>Immagine che contiene Carattere, testo, Elementi grafici, grafica

Descrizione generata automaticamente</svg:desc>
      </draw:frame>
      <presentation:notes style:page-layout-name="pageLayout2" draw:style-name="a255">
        <draw:page-thumbnail svg:x="1.25in" svg:y="0.75in" svg:width="5in" svg:height="3.75in" presentation:class="page" draw:id="id7" presentation:style-name="a251" draw:name="Shape 128">
          <svg:title/>
          <svg:desc/>
        </draw:page-thumbnail>
        <draw:frame draw:id="id8" presentation:style-name="a254" draw:name="Shape 129" svg:x="1in" svg:y="4.75in" svg:width="5.5in" svg:height="4.5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</presentation:notes>
    </style:master-page>
    <style:master-page style:name="Master1-Layout6-tx-Solo-titolo" style:page-layout-name="pageLayout1" draw:style-name="a257">
      <draw:frame draw:id="id46" presentation:style-name="a260" draw:name="Title Text" svg:x="0.91667in" svg:y="2.72917in" svg:width="11.5in" svg:height="1.44965in" presentation:class="title" presentation:placeholder="false">
        <draw:text-box>
          <text:p text:style-name="a259" text:class-names="" text:cond-style-name=""><text:span text:style-name="a258" text:class-names="">Title Text</text:span></text:p>
        </draw:text-box>
        <svg:title/>
        <svg:desc/>
      </draw:frame>
      <draw:custom-shape svg:x="-0in" svg:y="7.17771in" svg:width="13.33334in" svg:height="0.32873in" draw:id="id47" draw:style-name="a263" draw:name="Rectangle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draw:style-name="a268" draw:name="MoodleMoot Italia 2022  - Urbino" svg:x="4.75487in" svg:y="7.19062in" svg:width="3.8236in" svg:height="0.30293in">
        <draw:text-box>
          <text:p text:style-name="a267" text:class-names="" text:cond-style-name=""><text:span text:style-name="a264" text:class-names="">MoodleMoot Italia<text:s text:c="1"/></text:span><text:span text:style-name="a265" text:class-names="">2024 - Viterbo</text:span><text:span text:style-name="a266" text:class-names=""/></text:p>
        </draw:text-box>
        <svg:title/>
        <svg:desc/>
      </draw:frame>
      <draw:frame draw:id="id49" draw:style-name="a269" draw:name="Picture 10" svg:x="0.21888in" svg:y="0.14978in" svg:width="1.25211in" svg:height="0.50919in" style:rel-width="scale" style:rel-height="scale">
        <draw:image xlink:href="media/image2.png" xlink:type="simple" xlink:show="embed" xlink:actuate="onLoad"/>
        <svg:title/>
        <svg:desc>Picture 10</svg:desc>
      </draw:frame>
      <draw:frame draw:id="id50" presentation:style-name="a272" draw:name="Slide Number" svg:x="12.9546in" svg:y="7.2063in" svg:width="0.28284in" svg:height="0.27155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>‹N›</text:page-number></text:span></text:p>
        </draw:text-box>
        <svg:title/>
        <svg:desc/>
      </draw:frame>
      <draw:frame draw:id="id51" draw:style-name="a273" draw:name="Immagine 1" svg:x="10.79091in" svg:y="0.10705in" svg:width="2.32283in" svg:height="0.52685in" style:rel-width="scale" style:rel-height="scale">
        <draw:image xlink:href="media/image3.png" xlink:type="simple" xlink:show="embed" xlink:actuate="onLoad"/>
        <svg:title/>
        <svg:desc>Immagine che contiene Carattere, testo, Elementi grafici, grafica

Descrizione generata automaticamente</svg:desc>
      </draw:frame>
      <presentation:notes style:page-layout-name="pageLayout2" draw:style-name="a278">
        <draw:page-thumbnail svg:x="1.25in" svg:y="0.75in" svg:width="5in" svg:height="3.75in" presentation:class="page" draw:id="id7" presentation:style-name="a274" draw:name="Shape 128">
          <svg:title/>
          <svg:desc/>
        </draw:page-thumbnail>
        <draw:frame draw:id="id8" presentation:style-name="a277" draw:name="Shape 129" svg:x="1in" svg:y="4.75in" svg:width="5.5in" svg:height="4.5in" presentation:class="notes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</presentation:notes>
    </style:master-page>
    <style:master-page style:name="Master1-Layout7-tx-Vuota" style:page-layout-name="pageLayout1" draw:style-name="a280">
      <draw:custom-shape svg:x="-0in" svg:y="7.17771in" svg:width="13.33334in" svg:height="0.32873in" draw:id="id52" draw:style-name="a283" draw:name="Rectangle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style-name="a288" draw:name="MoodleMoot Italia 2022  - Urbino" svg:x="4.75487in" svg:y="7.19062in" svg:width="3.8236in" svg:height="0.30293in">
        <draw:text-box>
          <text:p text:style-name="a287" text:class-names="" text:cond-style-name=""><text:span text:style-name="a284" text:class-names="">MoodleMoot Italia<text:s text:c="1"/></text:span><text:span text:style-name="a285" text:class-names="">2024 - Viterbo</text:span><text:span text:style-name="a286" text:class-names=""/></text:p>
        </draw:text-box>
        <svg:title/>
        <svg:desc/>
      </draw:frame>
      <draw:frame draw:id="id54" draw:style-name="a289" draw:name="Picture 9" svg:x="0.21888in" svg:y="0.14978in" svg:width="1.25211in" svg:height="0.50919in" style:rel-width="scale" style:rel-height="scale">
        <draw:image xlink:href="media/image2.png" xlink:type="simple" xlink:show="embed" xlink:actuate="onLoad"/>
        <svg:title/>
        <svg:desc>Picture 9</svg:desc>
      </draw:frame>
      <draw:frame draw:id="id55" presentation:style-name="a292" draw:name="Slide Number" svg:x="12.9546in" svg:y="7.2063in" svg:width="0.28284in" svg:height="0.27155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>‹N›</text:page-number></text:span></text:p>
        </draw:text-box>
        <svg:title/>
        <svg:desc/>
      </draw:frame>
      <draw:frame draw:id="id56" draw:style-name="a293" draw:name="Immagine 1" svg:x="10.79091in" svg:y="0.10705in" svg:width="2.32283in" svg:height="0.52685in" style:rel-width="scale" style:rel-height="scale">
        <draw:image xlink:href="media/image3.png" xlink:type="simple" xlink:show="embed" xlink:actuate="onLoad"/>
        <svg:title/>
        <svg:desc>Immagine che contiene Carattere, testo, Elementi grafici, grafica

Descrizione generata automaticamente</svg:desc>
      </draw:frame>
      <presentation:notes style:page-layout-name="pageLayout2" draw:style-name="a298">
        <draw:page-thumbnail svg:x="1.25in" svg:y="0.75in" svg:width="5in" svg:height="3.75in" presentation:class="page" draw:id="id7" presentation:style-name="a294" draw:name="Shape 128">
          <svg:title/>
          <svg:desc/>
        </draw:page-thumbnail>
        <draw:frame draw:id="id8" presentation:style-name="a297" draw:name="Shape 129" svg:x="1in" svg:y="4.75in" svg:width="5.5in" svg:height="4.5in" presentation:class="notes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</presentation:notes>
    </style:master-page>
    <style:master-page style:name="Master1-Layout8-tx-Contenuto-con-didascalia" style:page-layout-name="pageLayout1" draw:style-name="a300">
      <draw:frame draw:id="id57" presentation:style-name="a303" draw:name="Title Text" svg:x="0.9184in" svg:y="1.37153in" svg:width="4.30035in" svg:height="1.17014in" presentation:class="title" presentation:placeholder="false">
        <draw:text-box>
          <text:p text:style-name="a302" text:class-names="" text:cond-style-name=""><text:span text:style-name="a301" text:class-names="">Title Text</text:span></text:p>
        </draw:text-box>
        <svg:title/>
        <svg:desc/>
      </draw:frame>
      <draw:frame draw:id="id58" presentation:style-name="a319" draw:name="Body Level One…" svg:x="5.6684in" svg:y="1.37153in" svg:width="6.75in" svg:height="5.32986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Body Level One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Body Level Two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Body Level Three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6" text:class-names="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23" draw:name="Segnaposto testo 3" svg:x="0.9184in" svg:y="2.54167in" svg:width="4.30035in" svg:height="4.1684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/></text:p>
            </text:list-item>
          </text:list>
        </draw:text-box>
        <svg:title/>
        <svg:desc/>
      </draw:frame>
      <draw:custom-shape svg:x="-0in" svg:y="7.17771in" svg:width="13.33334in" svg:height="0.32873in" draw:id="id60" draw:style-name="a326" draw:name="Rectangle">
        <svg:title/>
        <svg:desc/>
        <text:p text:style-name="a325" text:class-names="" text:cond-style-name=""><text:span text:style-name="a3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draw:style-name="a331" draw:name="MoodleMoot Italia 2022  - Urbino" svg:x="4.75487in" svg:y="7.19062in" svg:width="3.8236in" svg:height="0.30293in">
        <draw:text-box>
          <text:p text:style-name="a330" text:class-names="" text:cond-style-name=""><text:span text:style-name="a327" text:class-names="">MoodleMoot Italia<text:s text:c="1"/></text:span><text:span text:style-name="a328" text:class-names="">2024 - Viterbo</text:span><text:span text:style-name="a329" text:class-names=""/></text:p>
        </draw:text-box>
        <svg:title/>
        <svg:desc/>
      </draw:frame>
      <draw:frame draw:id="id62" draw:style-name="a332" draw:name="Picture 12" svg:x="0.21888in" svg:y="0.14978in" svg:width="1.25211in" svg:height="0.50919in" style:rel-width="scale" style:rel-height="scale">
        <draw:image xlink:href="media/image2.png" xlink:type="simple" xlink:show="embed" xlink:actuate="onLoad"/>
        <svg:title/>
        <svg:desc>Picture 12</svg:desc>
      </draw:frame>
      <draw:frame draw:id="id63" presentation:style-name="a335" draw:name="Slide Number" svg:x="12.9546in" svg:y="7.2063in" svg:width="0.28284in" svg:height="0.27155in" presentation:class="page-number" presentation:placeholder="false">
        <draw:text-box>
          <text:p text:style-name="a334" text:class-names="" text:cond-style-name=""><text:span text:style-name="a333" text:class-names=""><text:page-number style:num-format="1" text:fixed="false">‹N›</text:page-number></text:span></text:p>
        </draw:text-box>
        <svg:title/>
        <svg:desc/>
      </draw:frame>
      <draw:frame draw:id="id64" draw:style-name="a336" draw:name="Immagine 1" svg:x="10.79091in" svg:y="0.10705in" svg:width="2.32283in" svg:height="0.52685in" style:rel-width="scale" style:rel-height="scale">
        <draw:image xlink:href="media/image3.png" xlink:type="simple" xlink:show="embed" xlink:actuate="onLoad"/>
        <svg:title/>
        <svg:desc>Immagine che contiene Carattere, testo, Elementi grafici, grafica

Descrizione generata automaticamente</svg:desc>
      </draw:frame>
      <presentation:notes style:page-layout-name="pageLayout2" draw:style-name="a341">
        <draw:page-thumbnail svg:x="1.25in" svg:y="0.75in" svg:width="5in" svg:height="3.75in" presentation:class="page" draw:id="id7" presentation:style-name="a337" draw:name="Shape 128">
          <svg:title/>
          <svg:desc/>
        </draw:page-thumbnail>
        <draw:frame draw:id="id8" presentation:style-name="a340" draw:name="Shape 129" svg:x="1in" svg:y="4.75in" svg:width="5.5in" svg:height="4.5in" presentation:class="notes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</presentation:notes>
    </style:master-page>
    <style:master-page style:name="Master1-Layout9-tx-Immagine-con-didascalia" style:page-layout-name="pageLayout1" draw:style-name="a343">
      <draw:frame draw:id="id65" presentation:style-name="a346" draw:name="Title Text" svg:x="0.9184in" svg:y="1.34028in" svg:width="4.30035in" svg:height="1.17014in" presentation:class="title" presentation:placeholder="false">
        <draw:text-box>
          <text:p text:style-name="a345" text:class-names="" text:cond-style-name=""><text:span text:style-name="a344" text:class-names="">Title Text</text:span></text:p>
        </draw:text-box>
        <svg:title/>
        <svg:desc/>
      </draw:frame>
      <draw:frame draw:id="id66" presentation:style-name="a350" draw:name="Segnaposto immagine 2" svg:x="5.6684in" svg:y="1.34028in" svg:width="6.75in" svg:height="5.32986in" presentation:class="graphic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title/>
        <svg:desc/>
      </draw:frame>
      <draw:frame draw:id="id67" presentation:style-name="a366" draw:name="Body Level One…" svg:x="0.9184in" svg:y="2.51042in" svg:width="4.30035in" svg:height="4.1684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Body Level On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Body Level Two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Body Level Three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list text:style-name="a365">
                            <text:list-item>
                              <text:p text:style-name="a364" text:class-names="" text:cond-style-name=""><text:span text:style-name="a363" text:class-names="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-0in" svg:y="7.17771in" svg:width="13.33334in" svg:height="0.32873in" draw:id="id68" draw:style-name="a369" draw:name="Rectangle">
        <svg:title/>
        <svg:desc/>
        <text:p text:style-name="a368" text:class-names="" text:cond-style-name=""><text:span text:style-name="a3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draw:style-name="a374" draw:name="MoodleMoot Italia 2022  - Urbino" svg:x="4.75487in" svg:y="7.19062in" svg:width="3.8236in" svg:height="0.30293in">
        <draw:text-box>
          <text:p text:style-name="a373" text:class-names="" text:cond-style-name=""><text:span text:style-name="a370" text:class-names="">MoodleMoot Italia<text:s text:c="1"/></text:span><text:span text:style-name="a371" text:class-names="">2024 - Viterbo</text:span><text:span text:style-name="a372" text:class-names=""/></text:p>
        </draw:text-box>
        <svg:title/>
        <svg:desc/>
      </draw:frame>
      <draw:frame draw:id="id70" draw:style-name="a375" draw:name="Picture 17" svg:x="0.21888in" svg:y="0.14978in" svg:width="1.25211in" svg:height="0.50919in" style:rel-width="scale" style:rel-height="scale">
        <draw:image xlink:href="media/image2.png" xlink:type="simple" xlink:show="embed" xlink:actuate="onLoad"/>
        <svg:title/>
        <svg:desc>Picture 17</svg:desc>
      </draw:frame>
      <draw:frame draw:id="id71" presentation:style-name="a378" draw:name="Slide Number" svg:x="12.9546in" svg:y="7.2063in" svg:width="0.28284in" svg:height="0.27155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>‹N›</text:page-number></text:span></text:p>
        </draw:text-box>
        <svg:title/>
        <svg:desc/>
      </draw:frame>
      <draw:frame draw:id="id72" draw:style-name="a379" draw:name="Immagine 1" svg:x="10.79091in" svg:y="0.10705in" svg:width="2.32283in" svg:height="0.52685in" style:rel-width="scale" style:rel-height="scale">
        <draw:image xlink:href="media/image3.png" xlink:type="simple" xlink:show="embed" xlink:actuate="onLoad"/>
        <svg:title/>
        <svg:desc>Immagine che contiene Carattere, testo, Elementi grafici, grafica

Descrizione generata automaticamente</svg:desc>
      </draw:frame>
      <presentation:notes style:page-layout-name="pageLayout2" draw:style-name="a384">
        <draw:page-thumbnail svg:x="1.25in" svg:y="0.75in" svg:width="5in" svg:height="3.75in" presentation:class="page" draw:id="id7" presentation:style-name="a380" draw:name="Shape 128">
          <svg:title/>
          <svg:desc/>
        </draw:page-thumbnail>
        <draw:frame draw:id="id8" presentation:style-name="a383" draw:name="Shape 129" svg:x="1in" svg:y="4.75in" svg:width="5.5in" svg:height="4.5in" presentation:class="notes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meta:initial-creator>utente</meta:initial-creator>
    <dc:creator>Pierpaolo Gallo</dc:creator>
    <dc:date>2024-09-03T12:14:13Z</dc:date>
    <meta:editing-cycles>3</meta:editing-cycles>
    <meta:editing-duration>PT2940S</meta:editing-duration>
    <meta:user-defined meta:name="ContentTypeId">0x01010033AF3B34B86D034FB59A4DA2CC64D6DB</meta:user-defined>
    <meta:document-statistic meta:paragraph-count="4" meta:word-count="8"/>
  </office:meta>
</office:document-meta>
</file>