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78000000438EAA48D6192C37886.png" manifest:media-type="image/png"/>
  <manifest:file-entry manifest:full-path="Pictures/10000001000000960000003D1E3139856B470197.png" manifest:media-type="image/png"/>
  <manifest:file-entry manifest:full-path="Pictures/10000001000007590000015F801643A23AC6432D.png" manifest:media-type="image/png"/>
  <manifest:file-entry manifest:full-path="Pictures/10000001000001F000000071CDF479AC00022A1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iapositiva_20_titolo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127cm" fo:padding-right="0.127cm" fo:wrap-option="wrap"/>
      <style:paragraph-properties style:writing-mode="lr-tb"/>
    </style:style>
    <style:style style:name="pr2" style:family="presentation" style:parent-style-name="Diapositiva_20_titolo-subtitle">
      <style:graphic-properties draw:stroke="none" svg:stroke-width="0.035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127cm" fo:padding-right="0.127cm" fo:wrap-option="wrap"/>
      <style:paragraph-properties style:writing-mode="lr-tb"/>
    </style:style>
    <style:style style:name="pr3" style:family="presentation" style:parent-style-name="Diapositiva_20_titolo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4" style:family="presentation" style:parent-style-name="Diapositiva_20_titolo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name-asian="Calibri Light" style:font-size-asian="60pt" style:font-style-asian="normal" style:font-weight-asian="normal" style:font-name-complex="Calibri Light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3" style:family="text">
      <style:text-properties fo:font-variant="normal" fo:text-transform="none" fo:color="#f99837" loext:opacity="10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99837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Titolo contributo" draw:style-name="dp1" draw:master-page-name="Diapositiva_20_titolo" presentation:presentation-page-layout-name="AL1T0">
        <draw:frame draw:name="Titolo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Titolo contributo</text:span></text:p>
          </draw:text-box>
        </draw:frame>
        <draw:frame draw:name="Sottotitolo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Nome Cognome</text:span><text:span text:style-name="T2"><text:line-break/></text:span><text:span text:style-name="T2">Affiliazione</text:span><text:span text:style-name="T2"><text:line-break/></text:span><text:span text:style-name="T2">Email</text:span></text:p>
          </draw:text-box>
        </draw:frame>
        <draw:frame draw:name="Slide Number" presentation:style-name="pr3" draw:text-style-name="P6" draw:layer="layout" svg:width="0.503cm" svg:height="0.689cm" svg:x="32.866cm" svg:y="18.157cm" presentation:class="page-number" presentation:user-transformed="true">
          <draw:text-box>
            <text:p text:style-name="P5"><text:span text:style-name="T3"><text:page-number>&lt;numero&gt;</text:page-number></text:span></text:p>
          </draw:text-box>
        </draw:frame>
        <presentation:notes draw:style-name="dp2">
          <draw:page-thumbnail draw:name="Segnaposto immagine diapositiva 1" draw:style-name="gr1" draw:layer="layout" svg:width="16.932cm" svg:height="9.524cm" svg:x="1.058cm" svg:y="1.905cm" draw:page-number="1" presentation:class="page"/>
          <draw:frame draw:name="Segnaposto note 2" presentation:style-name="pr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78000000438EAA48D6192C3788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titolo-background" style:display-name="Diapositiva titol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false" style:shrink-to-fit="true" style:writing-mode="lr-tb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 style:writing-mode="lr-tb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draw:fill="solid" draw:fill-color="#f99737" draw:textarea-horizontal-align="justify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4" style:family="graphic" style:parent-style-name="standard" style:list-style-name="ML3">
      <style:graphic-properties draw:stroke="none" svg:stroke-width="0.035cm" draw:stroke-linejoin="miter" draw:fill="none" loext:fill-use-slide-background="false" draw:textarea-horizontal-align="justify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/>
      <style:paragraph-properties style:writing-mode="lr-tb"/>
    </style:style>
    <style:style style:name="Mgr5" style:family="graphic" style:parent-style-name="Oggetto_20_senza_20_riempimento_20_e_20_line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ggetto_20_senza_20_riempimento_20_e_20_line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08017" draw:textarea-horizontal-align="justify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pr1" style:family="presentation" style:parent-style-name="Diapositiva_20_titolo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127cm" fo:padding-right="0.127cm" fo:wrap-option="wrap"/>
      <style:paragraph-properties style:writing-mode="lr-tb"/>
    </style:style>
    <style:style style:name="Mpr2" style:family="presentation" style:parent-style-name="Diapositiva_20_titolo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127cm" fo:padding-right="0.127cm" fo:wrap-option="wrap"/>
      <style:paragraph-properties style:writing-mode="lr-tb"/>
    </style:style>
    <style:style style:name="Mpr3" style:family="presentation" style:parent-style-name="Diapositiva_20_titolo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" style:family="presentation" style:parent-style-name="Diapositiva_20_tito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solid" draw:fill-color="#f99737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font-independent-line-spacing="true">
        <style:tab-stops>
          <style:tab-stop style:position="0cm"/>
        </style:tab-stops>
      </style:paragraph-properties>
      <style:text-properties fo:font-size="12pt" fo:hyphenate="false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font-size="60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2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f08017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name-asian="Calibri Light" style:font-size-asian="60pt" style:font-style-asian="normal" style:font-weight-asian="normal" style:font-name-complex="Calibri Light" style:font-size-complex="6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font-style="normal" style:text-underline-style="none" fo:font-weight="normal" fo:background-color="transparent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MT6" style:family="text">
      <style:text-properties fo:font-variant="normal" fo:text-transform="none" fo:color="#f99837" loext:opacity="100%" style:text-outline="false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font-style="normal" style:text-underline-style="none" fo:font-weight="normal" fo:background-color="transparent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fo:color="#f99837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Diapositiva_20_titolo" style:display-name="Diapositiva titolo" style:page-layout-name="PM1" draw:style-name="Mdp1">
      <loext:theme loext:name="Tema di Office">
        <loext:color-table loext:name="Tema di Office">
          <loext:color loext:name="dk1" loext:color="#000000"/>
          <loext:color loext:name="lt1" loext:color="#ffffff"/>
          <loext:color loext:name="dk2" loext:color="#a7a7a7"/>
          <loext:color loext:name="l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000ff"/>
          <loext:color loext:name="folHlink" loext:color="#ff00ff"/>
        </loext:color-table>
      </loext:theme>
      <draw:custom-shape draw:name="Rectangle" draw:style-name="Mgr3" draw:text-style-name="MP6" draw:layer="backgroundobjects" drawooo:display="none" svg:width="33.866cm" svg:height="0.834cm" svg:x="0cm" svg:y="18.23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oodleMoot Italia 2022  - Urbino" draw:style-name="Mgr4" draw:text-style-name="MP8" draw:layer="backgroundobjects" drawooo:display="none" svg:width="9.711cm" svg:height="0.759cm" svg:x="12.077cm" svg:y="18.268cm">
        <text:p text:style-name="MP7"><text:span text:style-name="MT2">MoodleMoot Italia 202</text:span><text:span text:style-name="MT3">4 - Viterb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5" draw:text-style-name="MP9" draw:layer="backgroundobjects" drawooo:display="none" svg:width="3.179cm" svg:height="1.292cm" svg:x="0.556cm" svg:y="0.38cm">
        <draw:image xlink:href="Pictures/10000001000000960000003D1E3139856B470197.png" xlink:type="simple" xlink:show="embed" xlink:actuate="onLoad" draw:mime-type="image/png">
          <text:p/>
        </draw:image>
        <svg:desc>Picture 12</svg:desc>
      </draw:frame>
      <draw:frame draw:name="Immagine 9" draw:style-name="Mgr6" draw:text-style-name="MP9" draw:layer="backgroundobjects" drawooo:display="none" svg:width="5.731cm" svg:height="1.299cm" svg:x="27.532cm" svg:y="0.357cm">
        <draw:image xlink:href="Pictures/10000001000001F000000071CDF479AC00022A1D.png" xlink:type="simple" xlink:show="embed" xlink:actuate="onLoad" draw:mime-type="image/png">
          <text:p/>
        </draw:image>
        <svg:desc>Immagine che contiene Carattere, testo, Elementi grafici, grafica

Descrizione generata automaticamente</svg:desc>
      </draw:frame>
      <draw:frame draw:name="Title Text" presentation:style-name="Mpr1" draw:text-style-name="MP11" draw:layer="backgroundobjects" svg:width="25.399cm" svg:height="6.631cm" svg:x="4.233cm" svg:y="3.118cm" presentation:class="title" presentation:user-transformed="true">
        <draw:text-box>
          <text:p text:style-name="MP10"><text:span text:style-name="MT4">Title Text</text:span></text:p>
        </draw:text-box>
      </draw:frame>
      <draw:frame draw:name="Body Level One…" presentation:style-name="Mpr2" draw:text-style-name="MP13" draw:layer="backgroundobjects" svg:width="25.399cm" svg:height="4.598cm" svg:x="4.233cm" svg:y="10.006cm" presentation:class="outline" presentation:user-transformed="true">
        <draw:text-box>
          <text:p text:style-name="MP12"><text:span text:style-name="MT5">Body Level One</text:span></text:p>
          <text:p text:style-name="MP12"><text:span text:style-name="MT5">Body Level Two</text:span></text:p>
          <text:p text:style-name="MP12"><text:span text:style-name="MT5">Body Level Three</text:span></text:p>
          <text:p text:style-name="MP12"><text:span text:style-name="MT5">Body Level Four</text:span></text:p>
          <text:p text:style-name="MP12"><text:span text:style-name="MT5">Body Level Five</text:span></text:p>
        </draw:text-box>
      </draw:frame>
      <draw:frame draw:name="Picture 12" draw:style-name="Mgr5" draw:text-style-name="MP9" draw:layer="backgroundobjects" svg:width="3.179cm" svg:height="1.292cm" svg:x="0.556cm" svg:y="0.38cm">
        <draw:image xlink:href="Pictures/10000001000000960000003D1E3139856B470197.png" xlink:type="simple" xlink:show="embed" xlink:actuate="onLoad" draw:mime-type="image/png">
          <text:p/>
        </draw:image>
        <svg:desc>Picture 12</svg:desc>
      </draw:frame>
      <draw:frame draw:name="Slide Number" presentation:style-name="Mpr3" draw:text-style-name="MP15" draw:layer="backgroundobjects" svg:width="0.717cm" svg:height="0.689cm" svg:x="32.951cm" svg:y="18.26cm" presentation:class="page-number" presentation:user-transformed="true">
        <draw:text-box>
          <text:p text:style-name="MP14"><text:span text:style-name="MT6"><text:page-number>&lt;numero&gt;</text:page-number></text:span></text:p>
        </draw:text-box>
      </draw:frame>
      <draw:custom-shape draw:name="Rectangle" draw:style-name="Mgr7" draw:text-style-name="MP16" draw:layer="backgroundobjects" svg:width="6.141cm" svg:height="0.355cm" svg:x="-0.03cm" svg:y="18.807cm">
        <text:p text:style-name="MP5"><text:span text:style-name="MT7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4" draw:style-name="Mgr6" draw:text-style-name="MP9" draw:layer="backgroundobjects" svg:width="21.715cm" svg:height="4.049cm" svg:x="6.075cm" svg:y="15.322cm">
        <draw:image xlink:href="Pictures/10000001000007590000015F801643A23AC6432D.png" xlink:type="simple" xlink:show="embed" xlink:actuate="onLoad" draw:mime-type="image/png">
          <text:p/>
        </draw:image>
        <svg:desc>Immagine che contiene silhouette, notte

Descrizione generata automaticamente</svg:desc>
      </draw:frame>
      <draw:custom-shape draw:name="Rectangle" draw:style-name="Mgr7" draw:text-style-name="MP16" draw:layer="backgroundobjects" svg:width="6.393cm" svg:height="0.355cm" svg:x="27.534cm" svg:y="18.807cm">
        <text:p text:style-name="MP5"><text:span text:style-name="MT7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1" draw:style-name="Mgr6" draw:text-style-name="MP9" draw:layer="backgroundobjects" svg:width="5.731cm" svg:height="1.299cm" svg:x="27.532cm" svg:y="0.357cm">
        <draw:image xlink:href="Pictures/10000001000001F000000071CDF479AC00022A1D.png" xlink:type="simple" xlink:show="embed" xlink:actuate="onLoad" draw:mime-type="image/png">
          <text:p/>
        </draw:image>
        <svg:desc>Immagine che contiene Carattere, testo, Elementi grafici, grafica

Descrizione generata automaticamente</svg:desc>
      </draw:frame>
      <presentation:notes style:page-layout-name="PM2">
        <draw:page-thumbnail presentation:style-name="Diapositiva_20_titolo-title" draw:layer="backgroundobjects" svg:width="19.798cm" svg:height="11.136cm" svg:x="0.6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utente</meta:initial-creator>
    <dc:creator>Pierpaolo Gallo</dc:creator>
    <meta:editing-cycles>3</meta:editing-cycles>
    <dc:date>2024-10-02T09:37:27</dc:date>
    <meta:editing-duration>PT26M</meta:editing-duration>
    <meta:generator>LibreOffice/7.5.5.2$Windows_X86_64 LibreOffice_project/ca8fe7424262805f223b9a2334bc7181abbcbf5e</meta:generator>
    <meta:document-statistic meta:object-count="33"/>
    <meta:user-defined meta:name="AppVersion">16.0000</meta:user-defined>
    <meta:user-defined meta:name="Notes" meta:value-type="float">1</meta:user-defined>
    <meta:user-defined meta:name="PresentationFormat">Widescreen</meta:user-defined>
    <meta:user-defined meta:name="Slides" meta:value-type="float">1</meta:user-defined>
  </office:meta>
</office:document-meta>
</file>